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D481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style:style>
    <style:style style:name="P4"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
    </style:style>
    <style:style style:name="P5"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 fo:font-size="13pt" fo:font-weight="bold" style:font-size-asian="13pt" style:font-size-complex="13pt"/>
    </style:style>
    <style:style style:name="P6"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 fo:font-size="13pt" style:font-size-asian="13pt" style:font-size-complex="13pt"/>
    </style:style>
    <style:style style:name="P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3pt" style:font-size-asian="13pt" style:font-size-complex="13pt"/>
    </style:style>
    <style:style style:name="P9"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3pt" fo:language="ru" fo:country="RU" style:font-size-asian="13pt" style:font-size-complex="13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color="#ffffff" style:font-name="Times New Roman"/>
    </style:style>
    <style:style style:name="P11" style:family="paragraph" style:parent-style-name="Text_20_body">
      <style:paragraph-properties fo:margin-left="0cm" fo:margin-right="0cm" fo:margin-top="0cm" fo:margin-bottom="0cm" fo:text-align="justify" style:justify-single-word="false" fo:text-indent="1.27cm" style:auto-text-indent="false" fo:background-color="#ffffff">
        <style:background-image/>
      </style:paragraph-properties>
      <style:text-properties style:font-name="Times New Roman" fo:font-size="13pt" style:font-size-asian="13pt" style:font-size-complex="13pt"/>
    </style:style>
    <style:style style:name="P12" style:family="paragraph" style:parent-style-name="Text_20_body">
      <style:paragraph-properties fo:margin-left="0cm" fo:margin-right="0cm" fo:margin-top="0cm" fo:margin-bottom="0cm" fo:text-align="justify" style:justify-single-word="false" fo:text-indent="1.27cm" style:auto-text-indent="false" fo:background-color="#ffffff">
        <style:background-image/>
      </style:paragraph-properties>
      <style:text-properties fo:color="#ffffff" style:font-name="Times New Roman" fo:font-size="13p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1.27cm" style:auto-text-indent="false" fo:background-color="#ffffff">
        <style:background-image/>
      </style:paragraph-properties>
      <style:text-properties fo:color="#ffffff" style:font-name="Times New Roman" fo:font-size="13pt" fo:language="ru" fo:country="RU" fo:font-weight="normal" style:font-size-asian="13pt" style:font-weight-asian="normal" style:font-size-complex="13pt" style:font-weight-complex="normal"/>
    </style:style>
    <style:style style:name="P14" style:family="paragraph" style:parent-style-name="Text_20_body">
      <style:paragraph-properties fo:margin-left="0cm" fo:margin-right="0cm" fo:margin-top="0cm" fo:margin-bottom="0cm" fo:text-align="justify" style:justify-single-word="false" fo:text-indent="1.27cm" style:auto-text-indent="false" fo:background-color="#ffffff">
        <style:background-image/>
      </style:paragraph-properties>
      <style:text-properties fo:color="#ffffff" style:font-name="Times New Roman"/>
    </style:style>
    <style:style style:name="P15" style:family="paragraph" style:parent-style-name="Text_20_body">
      <style:paragraph-properties fo:margin-left="0cm" fo:margin-right="0cm" fo:margin-top="0cm" fo:margin-bottom="0cm" fo:text-align="justify" style:justify-single-word="false" fo:text-indent="1.27cm" style:auto-text-indent="false" fo:background-color="#ffffff">
        <style:background-image/>
      </style:paragraph-properties>
      <style:text-properties fo:color="#ffffff" fo:font-size="13pt" style:font-size-asian="13pt" style:font-size-complex="13pt"/>
    </style:style>
    <style:style style:name="P16" style:family="paragraph" style:parent-style-name="Text_20_body">
      <style:paragraph-properties fo:margin-left="9.869cm" fo:margin-right="0cm" fo:margin-top="0cm" fo:margin-bottom="0cm" fo:text-align="justify" style:justify-single-word="false" fo:text-indent="0cm" style:auto-text-indent="false"/>
      <style:text-properties style:font-name="Times New Roman"/>
    </style:style>
    <style:style style:name="P17" style:family="paragraph" style:parent-style-name="Text_20_body">
      <style:paragraph-properties fo:margin-left="0cm" fo:margin-right="0cm" fo:margin-top="0cm" fo:margin-bottom="0cm" fo:text-align="justify" style:justify-single-word="false" fo:text-indent="0.106cm" style:auto-text-indent="false">
        <style:tab-stops/>
      </style:paragraph-properties>
      <style:text-properties fo:color="#000000" style:font-name="Times New Roman" fo:font-size="13pt" fo:font-weight="bold" style:font-size-asian="13pt" style:font-size-complex="13pt"/>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3.5pt"/>
    </style:style>
    <style:style style:name="P19"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3.5pt" fo:language="ru" fo:country="RU"/>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style:style>
    <style:style style:name="P21"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ffffff" style:font-name="Times New Roman" fo:font-size="13.5pt"/>
    </style:style>
    <style:style style:name="P22" style:family="paragraph" style:parent-style-name="Text_20_body">
      <style:paragraph-properties fo:margin-left="0cm" fo:margin-right="0cm" fo:margin-top="0cm" fo:margin-bottom="0cm" fo:text-align="end" style:justify-single-word="false" fo:text-indent="0cm" style:auto-text-indent="false" fo:background-color="#ffffff">
        <style:background-image/>
      </style:paragraph-properties>
      <style:text-properties fo:color="#ffffff" style:font-name="Times New Roman" fo:font-size="13.5pt"/>
    </style:style>
    <style:style style:name="P23"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ffffff" style:font-name="Times New Roman"/>
    </style:style>
    <style:style style:name="P24" style:family="paragraph" style:parent-style-name="Text_20_body">
      <style:paragraph-properties fo:margin-left="0cm" fo:margin-right="0cm" fo:margin-top="0cm" fo:margin-bottom="0cm" fo:text-align="end" style:justify-single-word="false" fo:text-indent="0cm" style:auto-text-indent="false" fo:background-color="#ffffff">
        <style:background-image/>
      </style:paragraph-properties>
      <style:text-properties fo:color="#ffffff" style:font-name="Times New Roman"/>
    </style:style>
    <style:style style:name="P25"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fo:language="ru" fo:country="RU"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17cm" style:auto-text-indent="false"/>
      <style:text-properties fo:font-size="13pt" style:font-size-asian="13pt" style:font-size-complex="13pt"/>
    </style:style>
    <style:style style:name="P28" style:family="paragraph" style:parent-style-name="Text_20_body">
      <style:paragraph-properties fo:margin-left="9.763cm" fo:margin-right="0cm" fo:margin-top="0cm" fo:margin-bottom="0cm" fo:text-align="start" style:justify-single-word="false" fo:text-indent="0cm" style:auto-text-indent="false"/>
      <style:text-properties style:font-name="Times New Roman" fo:font-size="13pt" style:font-size-asian="13pt" style:font-size-complex="13pt"/>
    </style:style>
    <style:style style:name="P29" style:family="paragraph" style:parent-style-name="Text_20_body">
      <style:paragraph-properties fo:margin-left="9.763cm" fo:margin-right="0cm" fo:margin-top="0cm" fo:margin-bottom="0cm" fo:text-align="start" style:justify-single-word="false" fo:text-indent="0cm" style:auto-text-indent="false"/>
      <style:text-properties fo:color="#000000" style:font-name="Times New Roman" fo:font-size="13pt" fo:language="ru" fo:country="RU" style:font-size-asian="13pt" style:font-size-complex="13pt"/>
    </style:style>
    <style:style style:name="P30" style:family="paragraph" style:parent-style-name="Text_20_body">
      <style:paragraph-properties fo:margin-left="0.026cm" fo:margin-right="0cm" fo:margin-top="0cm" fo:margin-bottom="0cm" fo:text-align="start" style:justify-single-word="false" fo:text-indent="1.191cm" style:auto-text-indent="false"/>
      <style:text-properties fo:color="#000000" style:font-name="Times New Roman" fo:font-size="13pt" fo:language="ru" fo:country="RU"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164cm" style:auto-text-indent="false" fo:background-color="#ffffff">
        <style:tab-stops/>
        <style:background-image/>
      </style:paragraph-properties>
      <style:text-properties fo:color="#ffffff" style:font-name="Times New Roman" fo:font-size="13pt" fo:language="ru" fo:country="RU" fo:font-weight="normal" style:font-size-asian="13pt" style:font-weight-asian="normal" style:font-size-complex="13pt" style:font-weight-complex="normal"/>
    </style:style>
    <style:style style:name="P32" style:family="paragraph" style:parent-style-name="Text_20_body">
      <style:paragraph-properties fo:margin-left="0cm" fo:margin-right="0cm" fo:margin-top="0cm" fo:margin-bottom="0cm" fo:text-align="justify" style:justify-single-word="false" fo:text-indent="0.026cm" style:auto-text-indent="false"/>
      <style:text-properties fo:color="#ffffff" style:font-name="Times New Roman" fo:font-size="10pt"/>
    </style:style>
    <style:style style:name="P33" style:family="paragraph" style:parent-style-name="Text_20_body" style:master-page-name="First_20_Page">
      <style:paragraph-properties fo:margin-left="9.869cm" fo:margin-right="0cm" fo:margin-top="0cm" fo:margin-bottom="0cm" fo:text-align="justify" style:justify-single-word="false" fo:text-indent="0cm" style:auto-text-indent="false" style:page-number="auto"/>
      <style:text-properties style:font-name="Times New Roman"/>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27cm" style:auto-text-indent="false" fo:background-color="#ffffff">
        <style:background-image/>
      </style:paragraph-properties>
      <style:text-properties style:font-name="Times New Roman"/>
    </style:style>
    <style:style style:name="T1" style:family="text">
      <style:text-properties fo:color="#000000"/>
    </style:style>
    <style:style style:name="T2" style:family="text">
      <style:text-properties fo:color="#000000" fo:background-color="#ffffff"/>
    </style:style>
    <style:style style:name="T3" style:family="text">
      <style:text-properties fo:color="#000000" fo:language="en" fo:country="US"/>
    </style:style>
    <style:style style:name="T4" style:family="text">
      <style:text-properties fo:color="#000000" fo:language="ru" fo:country="RU"/>
    </style:style>
    <style:style style:name="T5" style:family="text">
      <style:text-properties fo:color="#000000" fo:language="ru" fo:country="RU" fo:font-style="normal" fo:font-weight="normal" style:font-style-asian="normal" style:font-weight-asian="normal" style:font-style-complex="normal" style:font-weight-complex="normal"/>
    </style:style>
    <style:style style:name="T6" style:family="text">
      <style:text-properties fo:color="#000000" fo:language="ru" fo:country="RU" fo:font-weight="normal" style:font-weight-asian="normal" style:font-weight-complex="normal"/>
    </style:style>
    <style:style style:name="T7" style:family="text">
      <style:text-properties fo:color="#000000" style:font-name="Times New Roman"/>
    </style:style>
    <style:style style:name="T8" style:family="text">
      <style:text-properties fo:color="#000000" style:font-name="Times New Roman" fo:language="ru" fo:country="RU"/>
    </style:style>
    <style:style style:name="T9" style:family="text">
      <style:text-properties fo:font-weight="normal" style:font-weight-asian="normal" style:font-weight-complex="normal"/>
    </style:style>
    <style:style style:name="T10" style:family="text">
      <style:text-properties fo:background-color="#ffffff"/>
    </style:style>
    <style:style style:name="T11" style:family="text">
      <style:text-properties fo:font-weight="bold"/>
    </style:style>
    <style:style style:name="T12" style:family="text">
      <style:text-properties fo:font-size="13.5pt"/>
    </style:style>
    <style:style style:name="T13" style:family="text">
      <style:text-properties style:font-name="Times New Roman"/>
    </style:style>
    <style:style style:name="T14" style:family="text">
      <style:text-properties style:font-name="Times New Roman" fo:language="ru" fo:country="RU"/>
    </style:style>
    <style:style style:name="T15" style:family="text">
      <style:text-properties style:font-name="Times New Roman" fo:language="ru" fo:country="RU" fo:font-weight="normal" style:font-weight-asian="normal" style:font-weight-complex="normal"/>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weight="bold"/>
    </style:style>
    <style:style style:name="T18" style:family="text">
      <style:text-properties style:font-name="Times New Roman" fo:font-weight="bold" style:font-weight-asian="bold" style:font-weight-complex="bold"/>
    </style:style>
    <style:style style:name="T19" style:family="text">
      <style:text-properties style:font-name="Times New Roman" fo:language="en" fo:country="US" fo:font-weight="normal" style:font-weight-asian="normal" style:font-weight-complex="normal"/>
    </style:style>
    <style:style style:name="T20" style:family="text">
      <style:text-properties fo:language="ru" fo:country="RU"/>
    </style:style>
    <style:style style:name="T21" style:family="text">
      <style:text-properties fo:font-variant="normal" fo:text-transform="none" fo:color="#000000" fo:letter-spacing="normal" fo:language="ru" fo:country="RU" fo:font-style="normal" fo:font-weight="normal" style:font-weight-asian="normal" style:font-weight-complex="normal"/>
    </style:style>
    <style:style style:name="T22" style:family="text">
      <style:text-properties fo:color="#ffffff"/>
    </style:style>
    <style:style style:name="T23" style:family="text">
      <style:text-properties fo:color="#ffffff" fo:font-size="13pt" style:font-size-asian="13pt" style:font-size-complex="13pt"/>
    </style:style>
    <style:style style:name="T2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f24657-ab82-40c8-b444-48e469b1d9f5" text:name="BossProviderVariable"/>
      </text:user-field-decls>
      <text:p text:style-name="P33"/>
      <text:p text:style-name="P4"> </text:p>
      <text:p text:style-name="P4"/>
      <text:p text:style-name="P5">О П Р Е Д Е Л Е Н И Е</text:p>
      <text:p text:style-name="P5">об отложении рассмотрения дела № 3-21-15/00-08-14</text:p>
      <text:p text:style-name="P6"/>
      <text:p text:style-name="P17">21 мая 2014 г.              <text:s text:c="5"/>                                                                        <text:s text:c="12"/>  г. Москва</text:p>
      <text:p text:style-name="P7">Комиссия ФАС России по рассмотрению дел по признакам нарушения законодательства о рекламе <text:span text:style-name="T24">&lt;...&gt;</text:span>,</text:p>
      <text:p text:style-name="P7"><text:span text:style-name="T5">рассмотрев материалы о распространении рекламы водки «Хортица» в художественном фильме «Вий», вышедшем в прокат на территории Российской Федерации <text:s/>30 января 2014 года</text:span>,</text:p>
      <text:p text:style-name="P7"><text:span text:style-name="T1"/></text:p>
      <text:p text:style-name="P30"/>
      <text:p text:style-name="P5">УСТАНОВИЛА:</text:p>
      <text:p text:style-name="P27"><text:span text:style-name="T8">В </text:span><text:span text:style-name="T7">ФАС России поступило обращение Федерального проекта «Трезвая Россия» о рекламе водки «Хортица», размещенной в </text:span><text:span text:style-name="T8">художественном </text:span><text:span text:style-name="T7">фильме «Вий».</text:span></text:p>
      <text:p text:style-name="P25">В художественном фильме «Вий», вышедшем в прокат на территории Российской Федерации 30 января 2014 года, было размещено изображение зарегистрированного на территории Российской Федерации товарного знака, индивидуализирующего водку «Хортица», которое включает в себя изображение стилизованной буквы «Х» в круге, а также графическое изображение слова «Хортица» (написанное стилизованным шрифтом, с заглавной буквой «Х» в виде косых черт, скрещенных ниже середины, утолщенных вверху и утонченных внизу). </text:p>
      <text:p text:style-name="P25">В соответствии с пунктом 1 статьи 3 Федерального закона «О рекламе» реклама – это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5">Согласно пункту 9 части 2 статьи 2 Федерального закона «О рекламе» настоящий закон не распространяется на упоминание о товаре, средствах его индивидуализации, об изготовителе или о продавце товара, которые органично интегрированы в произведения науки, литературы или искусства и сами по себе не являются сведениями рекламного рекламного характера.</text:p>
      <text:p text:style-name="P26">Органично интегрированной в то или иное произведение можно признать информацию о товаре или лице, которая является составной частью общего сюжета произведения (отдельной его части) и выступает в качестве дополнительной характеристики героя или созданной ситуации. При этом, такие товар или организация не представлены в виде, когда внимание концентрируется именно на них, на их достоинствах и иных характеристиках, они не подменяют главных персонажей в произведении (отдельной его части), не нарушают сюжета и не могут быть изъяты из него без ущерба для целостного восприятия произведения.</text:p>
      <text:p text:style-name="P25">В указанном художественном фильме «Вий» изображение товарного знака «Хортица», <text:span text:style-name="T20">индивидуализирующего</text:span> водку «Хортица», демонстрируется в заключительных кадрах фильма, на дорожном указателе с тремя табличками «Лондон», «Хортиця», «Москва».</text:p>
      <text:p text:style-name="P25"><text:soft-page-break/>При этом по сюжету художественного фильма упоминание «Хортица» не используется в словесном или буквенном выражении для характеристики местоположения, местности или объекта. </text:p>
      <text:p text:style-name="P26">Кроме того, данный видеоряд не может быть признан органично интегрированным в художественный фильм и непосредственно связанным с сюжетом фильма «Вий» по географическому признаку, поскольку содержит не просто название географического объекта, носящего тождественное название, а также и изображение стилизованной буквы «Х» в круге, что в том числе, в совокупности с графическим сходством изображения с товарным знаком, не может быть никаким образом связан с конкретным географическим объектом — островом на реке Днепр. Используемый элемент зарегистрирован в качестве товарного знака Федеральной службой по интеллектуальной собственности, патентам и товарным знакам под номером 283998 от 14.03.2005. </text:p>
      <text:p text:style-name="P25">Таким образом, указанное изображение «Хортица» и стилизованной буквы «Х» нельзя признать органично интегрированным в художественный фильм «Вий», вышедший в прокат на территории Российской Федерации 30 января 2014 года.</text:p>
      <text:p text:style-name="P25">Аналогичный вывод также был сделан на заседании Экспертного совета по применению законодательства о рекламе при ФАС России (консультативно-совещательный орган), состоявшемся 28 февраля 2014 года. Экспертный совет признал демонстрацию товарного знака «Хортица» в художественном фильме «Вий» не подпадающей под исключение из сферы действия Федерального закона «О рекламе», установленное пунктом 9 части 2 статьи 2 Федерального закона «О рекламе».</text:p>
      <text:p text:style-name="P25">Согласно части 4 статьи 2 Федерального закона «О рекламе» специальные требования и ограничения, установленные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Федеральным законом установлены специальные требования и ограничения.</text:p>
      <text:p text:style-name="P27"><text:span text:style-name="T14">В</text:span><text:span text:style-name="T13"> соответствии с пунктом </text:span>16 Информационного письма Президиума Высшего Арбитражного Суда Российской Федерации от 25 декабря 1998 года № 37 информация, очевидно <text:bookmark text:name="segm20001"/>ассоциирующаяся у потребителя с определенным товаром, должна рассматриваться как реклама этого товара. </text:p>
      <text:p text:style-name="P27">Кроме того, в соответствии с пунктом 2 Постановления Пленума Высшего Арбитражного Суда Российской Федерации № 58 О некоторых вопросах практики применения арбитражными судами Федерального закона «О рекламе» при анализе информации на предмет наличия в ней признаков рекламы судам необходимо учитывать, что размещение отдельных сведений, очевидно вызывающих у потребителя ассоциацию с определенным товаром, имеющее своей целью привлечение внимания к объекту рекламирования, должно рассматриваться как реклама этого товара, поскольку в названных случаях для привлечения внимания и поддержания интереса к товару достаточно изображения части сведений о товаре (в том числе товарного знака).</text:p>
      <text:p text:style-name="P25">Используемое в художественном фильме обозначение зарегистрировано как товарные знаки в реестре Федеральной службы по интеллектуальной собственности, патентам и товарным знакам под №№ 384359 от 22.07.2009, 427135 от 30.12.2010, <text:soft-page-break/>347329 от 03.04.2008, 283998 от 14.03.2005, относится к 33 классу МКТУ (алкогольные напитки) и используется для индивидуализации алкогольной продукции — водки «Хортица», широко представленной на рынке Российской Федерации.</text:p>
      <text:p text:style-name="P25">Таким образом, указанная реклама в художественном фильме «Вий» <text:s/>непосредственно ассоциируется у потребителя с водкой «Хортица», и как следствие направлена на привлечение внимания, формирование и поддержание интереса к указанному продукту, соответственно является рекламой водки «Хортица».</text:p>
      <text:p text:style-name="P25">В соответствии с частью 2.1 статьи 21 Федерального закона «О рекламе»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text:p>
      <text:p text:style-name="P26">Таким образом, в рекламе с использованием товарного знака «Хортица» в художественном фильме «Вий», вышедшем в прокат 30 января 2014 года, содержатся признаки нарушения части 2.1 статьи 21 Федерального закона «О рекламе».</text:p>
      <text:p text:style-name="P25">В соответствии с частью 7 статьи 38 Федерального закона «О рекламе» рекламораспространитель несет ответственность за нарушение требований части 2.1 статьи 21 Федерального закона «О рекламе».</text:p>
      <text:p text:style-name="P7"><text:span text:style-name="T1">Из объяснений и документов, представленных ООО «Юниверсал Пикчерс Интернэшнл», следует, что ООО «Юниверсал Пикчерс Интернэшнл» заключило с ООО «Русская Фильм Группа» лицензионное соглашение от 21 ноября 2013 года (далее - Соглашение) о предоставлении прав на использование кинофильма «Вий», </text:span><text:span text:style-name="T3">3D </text:span><text:span text:style-name="T4">формат, 2013 год, режиссер Олег Степанченко</text:span><text:span text:style-name="T3">.</text:span></text:p>
      <text:p text:style-name="P9">В соответствии со статьей 2 Соглашения его предметом является передача обществом ООО «Русская Фильм Группа» определенных прав обществу ООО «Юниверсал Пикчерс Интрнэшнл» в отношении кинофильма «Вий» следующими способами:</text:p>
      <text:p text:style-name="P9">воспроизведение кинофильма или любых его фрагментов посредством изготовления позитивных копий или цифровых копий с цифровых файлов, переданных ООО «Русская Фильм Группа»;</text:p>
      <text:p text:style-name="P9">распространение кинофильма «Вий» путем предоставления позитивных или цифровых копий кинофильма в кинотеатры для использования в кинотеатрах;</text:p>
      <text:p text:style-name="P9">использование любых фрагментов и/или элементов кинофильма «Вий» для того, чтобы рекламировать, продвигать и распространять информацию о кинофильме на любых носителях, любыми средствами и способами, известными в настоящее время или изобретенными впоследствии, при условии добросовестного консультирования и согласования с ООО «Русская Фильм Группа» маркетинговой стратегии для кинофильма;</text:p>
      <text:p text:style-name="P9">изготовление, редактирование, воспроизведение и использование трейлеров кинофильма «Вий» и/или любых других рекламных и информационных материалов, предназначенных для рекламы и продвижения показа кинофильма. </text:p>
      <text:p text:style-name="P9">Таким образом, ООО «Русская Фильм Группа» является производителем и правообладателем кинофильма «Вий», соответственно также является рекламопроизводителем рекламы водки «Хортица» размещенной в кинофильме «Вий».</text:p>
      <text:p text:style-name="P7">Учитывая изложенное, необходимо привлечь для участия в деле ООО «Русская Фильм Группа» (юридический адрес: ул. Бойцовая, д. 22, стр. 3, г. Москва, 107150; <text:soft-page-break/>КПП <text:span text:style-name="T2">771801001</text:span>; ИНН <text:span text:style-name="T2">7714724192</text:span>; ОГРН <text:span text:style-name="T2">1077764469375</text:span>).</text:p>
      <text:p text:style-name="P8">На основании части 2.1 статьи 21, частей 7-8 статьи 38 Федерального закона «О рекламе» и в соответствии с пунктами 20 и 21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5">ОПРЕДЕЛИЛА:</text:p>
      <text:p text:style-name="P7">1. Рассмотрение дела<text:span text:style-name="T9"> № 3-21-15/00-08-14 </text:span>отложить.</text:p>
      <text:p text:style-name="P7">2. Привлечь к участию в деле:</text:p>
      <text:p text:style-name="P11">лицо, в действиях которого содержатся признаки нарушения законодательства о <text:span text:style-name="T22">рекламе:</text:span></text:p>
      <text:p text:style-name="P35"><text:span text:style-name="T23">Об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D481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30D4811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16:49:04.10</meta:creation-date>
    <dc:date>2014-05-30T16:28:55.68</dc:date>
    <meta:editing-duration>PT8M5S</meta:editing-duration>
    <meta:editing-cycles>1</meta:editing-cycles>
    <meta:generator>OpenOffice.org/3.4.1$Win32 OpenOffice.org_project/341m1$Build-9593</meta:generator>
    <meta:print-date>2014-05-21T18:42:29.85</meta:print-date>
    <meta:document-statistic meta:table-count="0" meta:image-count="1" meta:object-count="0" meta:page-count="4" meta:paragraph-count="41" meta:word-count="1211" meta:character-count="9458"/>
    <meta:user-defined meta:name="Поле 1"/>
    <meta:user-defined meta:name="Поле 2"/>
    <meta:user-defined meta:name="Поле 3"/>
    <meta:user-defined meta:name="Поле 4"/>
  </office:meta>
</office:document-meta>
</file>