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EADC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3.5pt" fo:background-color="#ffffff" style:font-size-asian="13.5pt" style:font-size-complex="13.5pt"/>
    </style:style>
    <style:style style:name="P8" style:family="paragraph" style:parent-style-name="Text_20_body">
      <style:paragraph-properties fo:text-align="end" style:justify-single-word="false"/>
      <style:text-properties fo:color="#000000" style:font-name="Times New Roman" fo:font-size="13.5pt" fo:background-color="#ffffff" style:font-size-asian="13.5pt" style:font-size-complex="13.5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imes New Roman" fo:font-size="13.5pt" fo:background-color="#ffffff" style:font-size-asian="13.5pt" style:font-size-complex="13.5pt"/>
    </style:style>
    <style:style style:name="P10" style:family="paragraph" style:parent-style-name="Text_20_body">
      <style:paragraph-properties fo:line-height="107%" fo:text-align="justify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.42cm" fo:text-align="justify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14.503cm" fo:margin-right="0cm" fo:text-align="justify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imes New Roman" fo:font-size="12pt" fo:background-color="#ffffff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15" style:family="paragraph" style:parent-style-name="Text_20_body" style:master-page-name="First_20_Page">
      <style:paragraph-properties fo:text-align="end" style:justify-single-word="false" style:page-number="auto"/>
      <style:text-properties fo:color="#000000" style:font-name="Times New Roman"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font-size="10pt" style:font-size-asian="10pt" style:font-size-complex="10pt"/>
    </style:style>
    <style:style style:name="P17" style:family="paragraph" style:parent-style-name="Standard">
      <style:text-properties fo:font-size="10pt" fo:language="ru" fo:country="RU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/>
    </style:style>
    <style:style style:name="T4" style:family="text">
      <style:text-properties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743d42-d1c8-4c56-9514-235149474d8c" text:name="BossProviderVariable"/>
      </text:user-field-decls>
      <text:p text:style-name="P15"/>
      <text:p text:style-name="P7"> </text:p>
      <text:p text:style-name="P9"> ОПРЕДЕЛЕНИЕ</text:p>
      <text:p text:style-name="P9">ОБ ОТЛОЖЕНИИ РАССМОТРЕНИЯ ДЕЛА № 1-00-343/00-05-13</text:p>
      <text:p text:style-name="P7"> </text:p>
      <text:p text:style-name="P7">«30» мая 2014 г.                              <text:s text:c="7"/>      <text:s text:c="14"/>                     <text:s text:c="3"/>                 г. Москва</text:p>
      <text:p text:style-name="P7"> </text:p>
      <text:p text:style-name="P5"><text:span text:style-name="T1"><text:tab/>Комиссия Федеральной антимонопольной службы по рассмотрению дела № 1-00-343/00-05-13 о нарушении антимонопольного законодательства (далее — Комиссия) </text:span><text:span text:style-name="T3">&lt;...&gt;</text:span>,  ра<text:span text:style-name="T1">ссмотрев дело № 1-00-343/00-05-13 по признакам нарушения ООО «РусАвтоКарт» (ул. 16-я Парковая, д. 26, корп.1, Москва, 105484), ОАО «РусТАХОНЕТ» (ул. Героев Панфиловцев, д. 24, Москва, 125480) и ОАО «НИИАТ» (ул. Героев Панфиловцев, д. 24, Москва, 125480) пункта 1 части 1 статьи 10 Федерального закона от 26.07.2006 № 135-ФЗ «О защите конкуренции» (далее — Закон о защите конкуренции), установила:</text:span></text:p>
      <text:p text:style-name="P5"><text:span text:style-name="T1"><text:tab/>В целях всестороннего рассмотрения обстоятельств дела № 1-00-343/00-05-13 возникла необходимость получить дополнительные </text:span>доказательства и материалы.</text:p>
      <text:p text:style-name="P5"><text:tab/>В соответствии с частями 1, 5 статьи 47 Закона о защите конкуренции, Комиссия определила:</text:p>
      <text:p text:style-name="P5"><text:tab/>1. Отложить рассмотрение дела № 1-00-343/00-05-13.</text:p>
      <text:p text:style-name="P5"><text:tab/>2. Назначить рассмотрение дела на <text:span text:style-name="T1">«05» августа 2014 года в 1</text:span><text:span text:style-name="T3">5</text:span><text:span text:style-name="T1"> часов 00 минут по адресу: 123995, г. Москва, ул. Садовая-Кудринская, д. 11, кабинет № 348.</text:span></text:p>
      <text:p text:style-name="P5"><text:tab/></text:p>
      <text:p text:style-name="P10"> <text:span text:style-name="T4">Явка ответчиков или их представителей (с доверенностью на участие в рассмотрении дела) обязательна.</text:span></text:p>
      <text:p text:style-name="P10"> </text:p>
      <text:p text:style-name="P13">Примечание:</text:p>
      <text:p text:style-name="P4"><text:tab/>1. С материалами дела можно ознакомиться в ФАС России, контакты: (499) 755-23-23, доб. 088594.</text:p>
      <text:p text:style-name="P4"><text:tab/>2. Для обеспечения своевременного оформления пропусков для прохода в здание ФАС России, необходимо за три дня до рассмотрения дела сообщить по электронной почте <text:span text:style-name="T2">belova</text:span>@fas.gov.ru Ф.И.О. представителей, которые примут в нем участие.</text:p>
      <text:p text:style-name="P4">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EADC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5EADC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6:39:31.44</meta:creation-date>
    <dc:date>2014-05-30T16:34:35.76</dc:date>
    <meta:editing-duration>PT40M1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209" meta:character-count="1632"/>
    <meta:user-defined meta:name="Поле 1"/>
    <meta:user-defined meta:name="Поле 2"/>
    <meta:user-defined meta:name="Поле 3"/>
    <meta:user-defined meta:name="Поле 4"/>
  </office:meta>
</office:document-meta>
</file>