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C5F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19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01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aaea8-8631-4189-adf8-0b4e2c100329" text:name="BossProviderVariable"/>
      </text:user-field-decls>
      <text:p text:style-name="P18"/>
      <text:p text:style-name="P16"/>
      <text:h text:style-name="P7" text:outline-level="1"><text:span text:style-name="T1"><text:s/></text:span><text:span text:style-name="T2">ОПРЕДЕЛЕНИЕ</text:span><text:span text:style-name="T1"> </text:span></text:h>
      <text:p text:style-name="P9">об отложении рассмотрения жалобы на постановление </text:p>
      <text:p text:style-name="P9">о наложении штрафа</text:p>
      <text:p text:style-name="P9"/>
      <text:p text:style-name="P14">«26» мая 2014 г.                                             <text:s text:c="35"/>         <text:s text:c="5"/>г. Москва</text:p>
      <text:p text:style-name="P8">                 </text:p>
      <text:p text:style-name="P5">Я, заместитель Руководителя Федеральной антимонопольной службы Доценко Алексей Викторович, рассмотрев материалы жалобы на постановление<text:line-break/>о наложении штрафа по делу об административном правонарушении<text:line-break/>№ АА-248/13 от 10.02.2014, в отношении <text:span text:style-name="T5">&lt;..&gt;</text:span> (далее — Жалоба),</text:p>
      <text:p text:style-name="P9"> <text:span text:style-name="T3">УСТАНОВИЛ:</text:span></text:p>
      <text:p text:style-name="P10"> </text:p>
      <text:p text:style-name="P10">Необходимость выянения дополнительных обстоятельств по Жалобе. </text:p>
      <text:p text:style-name="P10">Руководствуясь статьями 30.4, 30.5 Кодекса Российской Федерации об <text:s/>административных правонарушениях,</text:p>
      <text:p text:style-name="P10"/>
      <text:p text:style-name="P12">ОПРЕДЕЛИЛ:</text:p>
      <text:p text:style-name="P12"/>
      <text:p text:style-name="P17">1. <text:s/><text:tab/>Отложить рассмотрение Жалобы.</text:p>
      <text:list xml:id="list5692195139623091829" text:style-name="L1">
        <text:list-item>
          <text:list>
            <text:list-item>
              <text:list>
                <text:list-item>
                  <text:p text:style-name="P19">Назначить рассмотрение Жалобы на «23» <text:span text:style-name="T4">июня</text:span> 2014 г.<text:line-break/>в 10 часов 00 минут по адресу: г. Москва, ул. Садовая-Кудринская, д. 11, этаж 4,<text:line-break/>каб. 423. </text:p>
                </text:list-item>
              </text:list>
            </text:list-item>
          </text:list>
        </text:list-item>
      </text:list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BC5FF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3BC5F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3:17:08.52</meta:creation-date>
    <dc:date>2014-05-30T16:49:36.21</dc:date>
    <meta:editing-duration>PT5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97" meta:character-count="844"/>
    <meta:user-defined meta:name="Поле 1"/>
    <meta:user-defined meta:name="Поле 2"/>
    <meta:user-defined meta:name="Поле 3"/>
    <meta:user-defined meta:name="Поле 4"/>
  </office:meta>
</office:document-meta>
</file>