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FA89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style:shadow="none">
        <style:tab-stops/>
      </style:paragraph-properties>
      <style:text-properties style:font-name="Times New Roman" fo:font-size="14pt" fo:language="ru" fo:country="RU" fo:font-weight="bold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9.869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20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 style:master-page-name="First_20_Page">
      <style:paragraph-properties fo:margin-left="9.86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d9e549-fdda-46a2-89e4-7edd0a20fc1e" text:name="BossProviderVariable"/>
      </text:user-field-decls>
      <text:p text:style-name="P21"/>
      <text:p text:style-name="P6"/>
      <text:p text:style-name="P7"><text:span text:style-name="T1">ОПРЕДЕЛЕНИЕ</text:span> </text:p>
      <text:p text:style-name="P7">о продлении  срока и об отложении  рассмотрения дела </text:p>
      <text:p text:style-name="P7">об административном правонарушении № 4-14.32-1594/00-22-13</text:p>
      <text:p text:style-name="P7"><text:s/></text:p>
      <text:p text:style-name="P13">«27» мая 2014 г.                                           <text:s text:c="34"/>            <text:s text:c="5"/>г. Москва</text:p>
      <text:p text:style-name="P5">                 </text:p>
      <text:p text:style-name="P6">Я, <text:span text:style-name="T2">заместитель <text:s/>Руководителя Федеральной антимонопольной службы Кинёв Александр Юрьевич</text:span>, рассмотрев протокол и материалы дела об административном правонарушении № 4-14.32-1594/00-22-13, возбужденного в отношении <text:span text:style-name="T3">ООО «СК Рыба» (место нахождения: 121552, г. Москва,<text:line-break/>ул. Островная, д. 2; дата регистрации в качестве юридического лица — 21.02.2007; ИНН 7743632267; ОГРН 1077746373100; КПП 773101001)</text:span>, </text:p>
      <text:p text:style-name="P6"> </text:p>
      <text:p text:style-name="P8">УСТАНОВИЛ:</text:p>
      <text:p text:style-name="P6"> </text:p>
      <text:p text:style-name="P6">Отсутствие надлежащего уведомления <text:span text:style-name="T3">ООО «СК Рыба» </text:span><text:s/>о дате, времени и месте рассмотрения дела об административном правонарушении <text:s text:c="26"/>№ 4-14.32-1594/00-22-13.</text:p>
      <text:p text:style-name="P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> </text:p>
      <text:p text:style-name="P14">ОПРЕДЕЛИЛ:</text:p>
      <text:p text:style-name="P8"/>
      <text:p text:style-name="P6">1. Продлить срок рассмотрения дела об административном правонарушении № 4-14.32-1594/00-22-13 до 26.06.2014.</text:p>
      <text:p text:style-name="P6">2. <text:s text:c="3"/>Дело об административном правонарушении № 4-14.32-1594/00-22-13 отложить.</text:p>
      <text:p text:style-name="P6">3. Назначить рассмотрение дела об административном правонарушении № 4-14.32-1594/00-22-13 на «24» июня 2014 г. в 09 часов 00 минут по адресу: 123995, г. Москва, ул. Садовая-Кудринская, д. 11, <text:span text:style-name="T4">каб. 416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FA894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7FA89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8:07:30.13</meta:creation-date>
    <dc:date>2014-05-30T17:04:39.76</dc:date>
    <meta:editing-duration>PT1M38S</meta:editing-duration>
    <meta:editing-cycles>1</meta:editing-cycles>
    <meta:generator>OpenOffice.org/3.4.1$Win32 OpenOffice.org_project/341m1$Build-9593</meta:generator>
    <meta:print-date>2014-05-27T18:44:31.53</meta:print-date>
    <meta:document-statistic meta:table-count="0" meta:image-count="1" meta:object-count="0" meta:page-count="1" meta:paragraph-count="20" meta:word-count="156" meta:character-count="1380"/>
    <meta:user-defined meta:name="Поле 1"/>
    <meta:user-defined meta:name="Поле 2"/>
    <meta:user-defined meta:name="Поле 3"/>
    <meta:user-defined meta:name="Поле 4"/>
  </office:meta>
</office:document-meta>
</file>