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A8A95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background-color="#ffffff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background-color="#ffffff"/>
    </style:style>
    <style:style style:name="P5" style:family="paragraph" style:parent-style-name="Text_20_body">
      <style:paragraph-properties fo:margin-top="0cm" fo:margin-bottom="0cm"/>
      <style:text-properties fo:font-size="10pt" fo:background-color="#ffffff"/>
    </style:style>
    <style:style style:name="P6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8.98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8.985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color="#000000" fo:font-size="14pt" fo:background-color="#ffffff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style:page-number="auto"/>
      <style:text-properties fo:background-color="#ffffff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7f9f63-7028-4bd5-bebb-c95179370cbb" text:name="BossProviderVariable"/>
      </text:user-field-decls>
      <text:p text:style-name="P13"/>
      <text:p text:style-name="P4"/>
      <text:p text:style-name="P4"> </text:p>
      <text:p text:style-name="P7">Решение</text:p>
      <text:p text:style-name="P7">по результатам рассмотрения ходатайства</text:p>
      <text:p text:style-name="P7"> </text:p>
      <text:p text:style-name="P11"><text:span text:style-name="T1">В соответствии со статьей 33 Федерального закона от 26.07.2006 №135-ФЗ «О защите конкуренции» (далее - Закон о защите конкуренции) Федеральная антимонопольная служба (далее - ФАС России) рассмотрела ходатайство гражданина Российской Федерации </text:span><text:span text:style-name="T2">&lt;...&gt; </text:span>о приобретении <text:span text:style-name="T3">доли в размере</text:span> 40% уставного капитала ООО «Озерная верфь»<text:span text:style-name="T1"> (место нахождения: </text:span>ул. Фабричный остров, д. 2, г. Шлиссельбург, Ленинградская область, 187320; основной вид деятельности – конструирование, строительство, ремонт, реализация судов, катеров и яхт), поданное 21.11.2013 в соответствии со статьей 28 Закона о защите конкуренции, и установила следующее.</text:p>
      <text:p text:style-name="P12">Сделка, являющаяся предметом указанного ходатайства, не приведет к ограничению конкуренции.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4"><text:span text:style-name="T4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A8A9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DA8A95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11:07:03.15</meta:creation-date>
    <dc:date>2014-05-30T17:44:11.81</dc:date>
    <meta:editing-duration>PT1M46S</meta:editing-duration>
    <meta:editing-cycles>1</meta:editing-cycles>
    <meta:generator>OpenOffice.org/3.4.1$Win32 OpenOffice.org_project/341m1$Build-9593</meta:generator>
    <meta:print-date>2013-12-17T13:51:59.98</meta:print-date>
    <meta:document-statistic meta:table-count="0" meta:image-count="1" meta:object-count="0" meta:page-count="1" meta:paragraph-count="10" meta:word-count="116" meta:character-count="911"/>
    <meta:user-defined meta:name="Поле 1"/>
    <meta:user-defined meta:name="Поле 2"/>
    <meta:user-defined meta:name="Поле 3"/>
    <meta:user-defined meta:name="Поле 4"/>
  </office:meta>
</office:document-meta>
</file>