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67C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11.24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8.996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65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text-line-through-style="none" style:font-name="Times New Roman1" fo:font-size="14pt" fo:language="en" fo:country="US" style:text-underline-style="none" style:text-blinking="false"/>
    </style:style>
    <style:style style:name="T5" style:family="text">
      <style:text-properties fo:color="#000000" style:text-line-through-style="none" style:font-name="Times New Roman1" fo:font-size="14pt" style:text-underline-style="none" style:text-blinking="false"/>
    </style:style>
    <style:style style:name="T6" style:family="text">
      <style:text-properties fo:color="#000000" style:text-line-through-style="none" style:font-name="Times New Roman1" fo:font-size="14pt" fo:font-style="normal" style:text-underline-style="none" style:text-blinking="false" style:font-style-asian="normal" style:font-style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style:font-name="Times New Roman1" fo:font-size="14pt" fo:font-style="normal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variant="normal" fo:text-transform="none" fo:font-size="14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45e8f-636b-4fff-979a-719ec69227df" text:name="BossProviderVariable"/>
      </text:user-field-decls>
      <text:p text:style-name="P27"/>
      <text:p text:style-name="P5"/>
      <text:p text:style-name="P7">РЕШЕНИЕ № Т-141/13</text:p>
      <text:p text:style-name="P7">по результатам рассмотрения жалобы ООО «КПД ЗАКАЗЧИК» на нарушение процедуры торгов и порядка заключения договоров </text:p>
      <text:p text:style-name="P9">  </text:p>
      <text:p text:style-name="P9"/>
      <text:p text:style-name="P8">Резолютивная часть оглашена 16.12.2013</text:p>
      <text:p text:style-name="P8">В полном объеме изготовлено 19.12.2013</text:p>
      <text:p text:style-name="P10"/>
      <text:p text:style-name="P10"> <text:span text:style-name="T7">г. Москва</text:span></text:p>
      <text:p text:style-name="P10"> </text:p>
      <text:p text:style-name="P28"/>
      <text:p text:style-name="P28">Комиссия ФАС России по рассмотрению жалоб на нарушение процедуры торгов и порядка заключения договоров <text:span text:style-name="T14">&lt;....&gt;</text:span>,</text:p>
      <text:p text:style-name="P21">рассмотрев жалобу ООО «КПД ЗАКАЗЧИК» на действия организатора торгов – Комитета по управлению имуществом и земельным отношениям г. Челябинска при проведении открытых аукционов по продаже права на заключение договора аренды земельного участка для комплексного освоения в целях жилищного строительства (извещения № 061113/0123135/01, № 251113/0123135/02, № 261113/0123135/01),<text:span text:style-name="T1"> в соответствии со статьей 18.1 Федерального закона от 26.07.2006 № 135-ФЗ «О защите конкуренции» (далее - Закона о защите конкуренции),</text:span></text:p>
      <text:p text:style-name="P22"> </text:p>
      <text:p text:style-name="P22"/>
      <text:p text:style-name="P7">У С Т А Н О В И Л А:</text:p>
      <text:p text:style-name="P5"> </text:p>
      <text:p text:style-name="P5"/>
      <text:p text:style-name="P22"><text:span text:style-name="T3">В ФАС России поступила жалоба </text:span><text:span text:style-name="T8">ООО «КПД ЗАКАЗЧИК» (далее – Заявитель) на действия организатора торгов – Комитета по управлению имуществом и земельным отношениям г. Челябинска (далее - Организатор торгов) при проведении открытых аукционов по продаже права на заключение договора аренды земельного участка для комплексного освоения в целях жилищного строительства (извещения № 061113/0123135/01, № 251113/0123135/02, № 261113/0123135/01) (далее – Аукционы).</text:span></text:p>
      <text:p text:style-name="P20">Из жалобы Заявителя следует, что в связи с неопубликованием в извещении о проведении Аукциона (извещение № 061113/0123135/01) технических условий подключения (технологического присоединения) объектов к сетям инженерно-технического обеспечения водоснабжения и водоотведения, неправильным определением начальной цены права на заключение договора аренды земельного участка для комплексного освоения в целях жилищного строительства, указанием Организатора торгов противоречивой информации в документации об Аукционах в части необходимости разработки арендатором <text:soft-page-break/>документации по планировке территории в границах земельных участков, а также установлением максимального срока осуществления жилищного и иного строительства в соответствии с видами разрешенного использования земельных участков и выполнения работ по обустройству территории посредством строительства объектов инженерной инфраструктуры, Организатор торгов такими действиями ограничивал число потенциальных участников Аукционов, нарушил принцип публичности, открытости и прозрачности предоставления земельных участков и процедуру проведения торгов.</text:p>
      <text:p text:style-name="P20">Организатор торгов с доводами жалобы не согласился и указал, что при проведении Аукционов действовал в соответствии с требованиями действующего законодательства Российской Федерации. </text:p>
      <text:p text:style-name="P20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0">Комитетом в соответствии с распоряжениями заместителя Главы Администрации города Челябинска от 09.10.2013 № 614-в, от 25.11.2013 <text:s text:c="19"/>№ 824-п было объявлено о проведении трех аукционов по продаже права на заключение договора аренды земельного участка для комплексного освоения в целях жилищного строительства:</text:p>
      <text:p text:style-name="P20">1) 10.12.2013 извещение № 061113/0123135/01 от 06.11.2013 аукцион по продаже права на заключение договора аренды земельного участка, расположенного по адресу: г. Челябинск, Центральный район, микрорайон № 19, для комплексного освоения в целях жилищного строительства (Лот № 1); права на заключение договора аренды земельного участка, расположенного по адресу: г. Челябинск, Центральный район, микрорайон № 19-1, для комплексного освоения в целях жилищного строительства (Лот № 2); права на заключение договора аренды земельного участка, расположенного по адресу: г. Челябинск, Центральный район, микрорайон № 19-2, для комплексного освоения в целях жилищного строительства (Лот № 3);</text:p>
      <text:p text:style-name="P20">2) 26.12.2013 извещение № 251113/0123135/02 от 25.11.2013 аукцион по продаже права на заключение договора аренды земельного участка, расположенного по адресу: г. Челябинск, Центральный район, микрорайон № 20, для комплексного освоения в целях жилищного строительства (Лот № 1);</text:p>
      <text:p text:style-name="P20">3) 27.12.2013 извещение № 261113/0123135/01 от 26.11.2013 аукцион по продаже права на заключение договора аренды земельного участка, расположенного по адресу: г. Челябинск, Курчатовский район, Краснопольская площадка, микрорайон № 50, для комплексного освоения в целях жилищного строительства (Лот № 1).</text:p>
      <text:p text:style-name="P22"><text:span text:style-name="T8">Информационные сообщения о проведении Аукционов были размещены на официальном сайте Администрации города Челябинска</text:span><text:span text:style-name="T3"> </text:span><text:a xlink:type="simple" xlink:href="http://www.cheladmin.ru/"><text:span text:style-name="T4">www</text:span></text:a><text:a xlink:type="simple" xlink:href="http://www.cheladmin.ru/"><text:span text:style-name="T5">.</text:span></text:a><text:a xlink:type="simple" xlink:href="http://www.cheladmin.ru/"><text:span text:style-name="T4">cheladmin</text:span></text:a><text:a xlink:type="simple" xlink:href="http://www.cheladmin.ru/"><text:span text:style-name="T5">.</text:span></text:a><text:a xlink:type="simple" xlink:href="http://www.cheladmin.ru/"><text:span text:style-name="T4">ru</text:span></text:a><text:span text:style-name="T2"> </text:span><text:span text:style-name="T8">и </text:span><text:span text:style-name="T9">www</text:span><text:span text:style-name="T8">. </text:span><text:span text:style-name="T9">torgi</text:span><text:span text:style-name="T8">.</text:span><text:span text:style-name="T9">gov</text:span><text:span text:style-name="T8">.</text:span><text:span text:style-name="T9">ru</text:span><text:span text:style-name="T8">.</text:span></text:p>
      <text:p text:style-name="P20">1. Согласно жалобе Заявителя, извещение № 061113/0123135/01 о <text:soft-page-break/>проведении аукциона от 06.11.2013 содержало ссылку на наличие технических условий подключения (технологического присоединения) объектов к сетям инженерно-технического обеспечения водоснабжения и водоотведения, теплоснабжения. Однако содержание технических условий в вышеуказанном извещении опубликовано не было.</text:p>
      <text:p text:style-name="P20">По мнению Заявителя, отсутствие полной информации о технических условиях обеспечения водоснабжения и водоотведения, теплоснабжения и данных о тарифе на подключение, утвержденном на момент выдачи технических условий в установленном законодательством Российской Федерации порядке в извещении не позволяет потенциальным участникам Аукциона сделать вывод о затратах, связанных с выполнением договора аренды, а также о наличии или отсутствии экономического интереса в приобретении права аренды, нарушает принцип публичности, открытости и прозрачности предоставления земельных участков.</text:p>
      <text:p text:style-name="P20">При рассмотрении жалобы, представитель Организатора торгов подтвердил отсутствие в извещении № 061113/0123135/01 о проведении аукциона от 06.11.2013 полной информации о технических условиях обеспечения водоснабжения и водоотведения, теплоснабжения и данных о тарифе на подключение.</text:p>
      <text:p text:style-name="P20">Так как Аукцион проводится в соответствии со статьей 38.1 Земельного кодекса Российской Федерации (далее – ЗК РФ), то согласно подпункту 4 пункта 10 статьи 38.1 ЗК РФ извещение или сообщение о проведении аукциона должно содержать сведения, в том числе о технических условиях подключения (технологического присоединения) такого объекта к сетям инженерно-технического обеспечения и об информации о плате за подключение (технологическое присоединение).</text:p>
      <text:p text:style-name="P22"><text:span text:style-name="T8">Таким образом, действия Организатора торгов, связанные с неопубликованием технических условий подключения (технологического присоединения) объекта к сетям инженерно-технического обеспечения и информации о плате за подключение (технологическое присоединение), являются нарушением порядка проведения Аукциона (извещении № 061113/0123135/01 о проведении аукциона от 06.11.2013 по Лотам № 1; № 2; № 3)</text:span> <text:span text:style-name="T8">и противоречат подпункту 4 пункта 10 статьи 38.1 ЗК РФ.</text:span></text:p>
      <text:p text:style-name="P22"><text:span text:style-name="T8">2. По вопросу неправильного определения начальной цены права на заключение договора аренды земельного участка для комплексного освоения в целях жилищного строительства Комиссия ФАС России обращает внимание, что в соответствии с пунктом 7 статьи 38.1 ЗК РФ продавец земельного участка или права на заключение договора аренды такого земельного участка определяет начальную цену предмета аукциона, в соответствии с </text:span><text:a xlink:type="simple" xlink:href="consultantplus://offline/ref=92745AF78CDF38C1FD372D217AF8F04B2CCDFF7161FDB70F46ACA6624E5A634F5C02BD90F0FB59CBEDC9E"><text:span text:style-name="T5">законодательством</text:span></text:a><text:span text:style-name="T2"> </text:span><text:span text:style-name="T8">Российской Федерации об оценочной деятельности.</text:span></text:p>
      <text:p text:style-name="P20">В соответствии с статьей 3 Федерального закона от 29.07.1998 № 135-ФЗ «Об оценочной деятельности в Российской Федерации» под оценочной <text:soft-page-break/>деятельностью понимается профессиональная деятельность субъектов оценочной деятельности, направленная на установление в отношении объектов оценки рыночной, кадастровой или иной стоимости.</text:p>
      <text:p text:style-name="P20">Согласно пояснениям Организатора торгов, начальная цена предмета Аукционов была определена ООО «Первая оценочная компания», выбранным Организатором торгов в соответствии с Федеральным законом от 21.07.2005 № 94-ФЗ «О размещении заказов на поставки товаров, выполнение работ, оказание услуг для государственных и муниципальных нужд».</text:p>
      <text:p text:style-name="P20">Согласно пункту 1 статьи 18.1 Закона о защите конкуренции антимонопольный орган рассматривает жалобы на действия (бездействие) организатора торгов, оператора электронной площадки, конкурсной или аукционной комиссии при организации и проведении торгов.</text:p>
      <text:p text:style-name="P20">Учитывая изложенное, вопрос правильности определения начальной цены предмета Аукциона оценщиком не может быть рассмотрен антимонопольным органом при рассмотрении жалобы в порядке статьи 18.1 Закона о защите конкуренции.</text:p>
      <text:p text:style-name="P20">3) Согласно пояснениям представителей Заявителя, наличие разработанной и утвержденной в установленном порядке документации по планировке территории предусматривает возможность проведения Аукционов по продаже земельного участка в собственность либо права на заключение договора аренды для жилищного строительства.</text:p>
      <text:p text:style-name="P20">Извещения о проведении Аукциона содержат сведения о наличии разработанной и утвержденной документации по планировке территории (проект планировки территории и проект межевания территории):</text:p>
      <text:p text:style-name="P20">- документация по планировке территории (проект планировки территории и проект межевания территории) включая микрорайоны № 19; 19-1; 19-2; 20 Центрального района г. Челябинска, утвержденная постановлением администрации города Челябинска от 28.01.2013 № 31-п «Об утверждении документации по планировке территории» в границах: Новоградский проспект, проспект Героя России Родионова Е.Н., ул. Академика Королева, западная граница города в Центральном районе г. Челябинска;</text:p>
      <text:p text:style-name="P20">- документация по планировке территории (проект планировки территории и проект межевания территории) включая микрорайон № 50 Краснопольской площади Курчатовского района г. Челябинска, утвержденная постановлением Администрации города Челябинска от 15.06.2009 № 87-п «Об утверждении откорректированной документации по планировке территории жилого района № 12 Краснопольской площадки № 1 в Курчатовском районе г. Челябинска.</text:p>
      <text:p text:style-name="P20">Согласно пояснениям Заявителя, документацией об Аукционах предусмотрено, что арендатору необходимо разработать проекты планировки и межевания территории в границах земельного участка и направить на утверждение Главе Администрации города Челябинска. В случае отклонения <text:soft-page-break/>подготовленной арендатором документации по планировке, арендатор имеет право руководствоваться уже разработанной и утвержденной документацией.</text:p>
      <text:p text:style-name="P20">По мнению Заявителя, наличие разработанной документации по планировке территории предусматривает возможность разделения земельных участков, формирования из них большого количества участков, выставление их на торги в собственность или аренду. Проведение таких аукционов создавало бы условия для большего числа заинтересованных лиц участвовать в таких торгах и способствовало бы развитию конкуренции.</text:p>
      <text:p text:style-name="P22"><text:span text:style-name="T10">По данному вопросу Комиссия ФАС России сообщает, что в соответствии с пунктом 5 статьи 38.2 ЗК РФ для участия в аукционе заявители представляют в установленный в извещении о проведении аукциона срок документы, указанные в </text:span><text:a xlink:type="simple" xlink:href="consultantplus://offline/ref=5AB3B8D90704A6BFB0A9089FBFABD4FC9BDD7BF198D0FF3A838A18F65A355188CA76CE9D82EF5149oFKFE"><text:span text:style-name="T6">пункте 12</text:span></text:a><text:span text:style-name="T13"> </text:span><text:span text:style-name="T10">статьи 38.1 ЗК РФ, а также документы, содержащие предложения по планировке, межеванию и застройке территории в соответствии с правилами землепользования и застройки и нормативами градостроительного проектирования в границах земельного участка, право на заключение договора аренды которого приобретается на аукционе.</text:span></text:p>
      <text:p text:style-name="P24"><text:span text:style-name="T8">Согласно пункту 8.1 статьи 45 Градостроительного кодекса Российской Федерации (далее – ГрК РФ) в</text:span> <text:span text:style-name="T8">случае, если в отношении земельного участка </text:span><text:span text:style-name="T8">заключен договор аренды земельного участка для его комплексного освоения</text:span><text:span text:style-name="T8"> в целях жилищного строительства, </text:span><text:span text:style-name="T8">подготовка документации по планировке территории</text:span><text:span text:style-name="T8"> в границах таких земельного участка или территории </text:span><text:span text:style-name="T8">осуществляется лицами, с которыми заключен такой договор.</text:span></text:p>
      <text:p text:style-name="P22"><text:span text:style-name="T3">В соответствии с пунктом 9 статьи 45 ГрК РФ в случае поступления в уполномоченные федеральные органы исполнительной власти, органы исполнительной власти субъекта Российской Федерации или органы местного самоуправления, предусмотренные </text:span><text:a xlink:type="simple" xlink:href="#Par3"><text:span text:style-name="T5">частью 1</text:span></text:a><text:span text:style-name="T2"> </text:span><text:span text:style-name="T3">статьи 45 ГрК РФ, заявлений о принятии решений о подготовке документации по планировке территории от лиц, указанных в </text:span><text:a xlink:type="simple" xlink:href="#Par8"><text:span text:style-name="T5">части 8.1</text:span></text:a><text:span text:style-name="T2"> </text:span><text:span text:style-name="T3">ст</text:span><text:span text:style-name="T8">атьи 45 ГрК РФ, такие органы в течение четырнадцати рабочих дней со дня поступления указанных заявлений обязаны принять решения о подготовке документации по планировке соответствующей территории.</text:span></text:p>
      <text:p text:style-name="P23"><text:bookmark text:name="Par11"/>При этом, документацией об Аукционах предусмотрена обязанность арендатора разработать проекты планировки и межевания территорий в границах земельного участка.</text:p>
      <text:p text:style-name="P22"><text:span text:style-name="T3">Между тем, в действиях Организатора торгов по включению в документацию об Аукционах уже разработанной и утвержденной документации </text:span><text:span text:style-name="T8">по планировке территории в границах земельного участка, могут содержаться признаки нарушения антимонопольного законодательства.</text:span><text:span text:style-name="T3"> </text:span></text:p>
      <text:p text:style-name="P20">4) Согласно жалобе Заявителя, в извещениях о проведении Аукционов Организатором торгов установлен максимальный срок осуществления жилищного и иного строительства в соответствии с видами разрешенного использования земельных участков и выполнения работ по обустройству <text:soft-page-break/>территории посредством строительства объектов инженерной инфраструктуры, продолжительностью 5 лет, столько же составляет срок аренды земельного участка.</text:p>
      <text:p text:style-name="P20">Вместе с тем, согласно требованиям документации об Аукционах арендатору необходимо в течение 2-х лет разработать проекты планировки и межевания территории в границах земельного участка и направить на утверждение главе Администрации города Челябинска.</text:p>
      <text:p text:style-name="P20">Представитель организатора торгов по данному вопросу сообщил, что установленный двухлетний срок разработки градостроительной документации является максимальным. Документация по планировке территории может быть разработана в более короткие сроки, поэтому застройщик вправе сократить данный срок по собственной инициативе. </text:p>
      <text:p text:style-name="P22"><text:span text:style-name="T8">Согласно пункту 3 статьи 38.2 ЗК РФ в</text:span> <text:span text:style-name="T8">извещении о проведении аукциона кроме сведений, указанных </text:span><text:span text:style-name="T3">в </text:span><text:a xlink:type="simple" xlink:href="consultantplus://offline/ref=2E0AD40EE9939D07DE20FAEB71D526D80EE537FC3B55D42A3EA67698C70E7F0ECF3104D2B13188B320sDE"><text:span text:style-name="T5">подпунктах 1</text:span></text:a><text:span text:style-name="T2"> </text:span><text:span text:style-name="T3">- </text:span><text:a xlink:type="simple" xlink:href="consultantplus://offline/ref=2E0AD40EE9939D07DE20FAEB71D526D80EE537FC3B55D42A3EA67698C70E7F0ECF3104D2B13188B320sFE"><text:span text:style-name="T5">3</text:span></text:a><text:span text:style-name="T3">, </text:span><text:a xlink:type="simple" xlink:href="consultantplus://offline/ref=2E0AD40EE9939D07DE20FAEB71D526D80EE537FC3B55D42A3EA67698C70E7F0ECF3104D2B13188B420s8E"><text:span text:style-name="T5">6</text:span></text:a><text:span text:style-name="T2"> </text:span><text:span text:style-name="T3">- </text:span><text:a xlink:type="simple" xlink:href="consultantplus://offline/ref=2E0AD40EE9939D07DE20FAEB71D526D80EE537FC3B55D42A3EA67698C70E7F0ECF3104D2B13188B420sBE"><text:span text:style-name="T5">9</text:span></text:a> <text:span text:style-name="T8">пункта 10 статьи 38.1 ЗК РФ, в том числе должны быть указаны максимальные сроки подготовки проекта планировки территории и проекта межевания территории в границах земельного участка, предназначенного для его комплексного освоения в целях жилищного строительства; максимальные сроки выполнения работ по обустройству территории посредством строительства объектов инженерной инфраструктуры, подлежащих по окончании строительства передаче в государственную или муниципальную собственность, а также условия такой передачи; максимальные сроки осуществления жилищного строительства и иного строительства в соответствии с </text:span><text:a xlink:type="simple" xlink:href="consultantplus://offline/ref=2E0AD40EE9939D07DE20FAEB71D526D80EE537FA3951D42A3EA67698C70E7F0ECF3104D2B13184B920sDE"><text:span text:style-name="T5">видами</text:span></text:a> <text:span text:style-name="T8">разрешенного использования земельных участков.</text:span></text:p>
      <text:p text:style-name="P20">Учитывая изложенное, в действиях Организатора торгов по установлению максимального срока осуществления жилищного и иного строительства в соответствии с видами разрешенного использования земельных участков и выполнения работ по обустройству территории посредством строительства объектов инженерной инфраструктуры, Комиссия ФАС России не усматривает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4"> </text:p>
      <text:p text:style-name="P4"/>
      <text:p text:style-name="P13">РЕШИЛА:</text:p>
      <text:p text:style-name="P25"> </text:p>
      <text:p text:style-name="P25"/>
      <text:p text:style-name="P25"><text:span text:style-name="T11">1.</text:span><text:span text:style-name="T12"> </text:span><text:span text:style-name="T11">Признать жалобу ООО «КПД ЗАКАЗЧИК» на действия организатора торгов – Комитета по управлению имуществом и земельным отношениям г. Челябинска при проведении открытых аукционов по продаже права на заключение договора аренды земельного участка для комплексного освоения в целях жилищного строительства (извещения № 061113/0123135/01, № 251113/0123135/02, № 261113/0123135/01) в части  неопубликования в </text:span><text:soft-page-break/><text:span text:style-name="T11">извещении о проведении Аукциона (извещение № 061113/0123135/01) технических условий подключения (технологического присоединения) объекта к сетям инженерно-технического обеспечения и информации о плате за подключение (технологическое присоединение), обоснованной.</text:span></text:p>
      <text:p text:style-name="P25"><text:span text:style-name="T11">2.</text:span><text:span text:style-name="T12"> </text:span><text:span text:style-name="T11">В остальных доводах, изложенных в жалобе, необоснованной.</text:span></text:p>
      <text:p text:style-name="P25"><text:span text:style-name="T11">3.</text:span><text:span text:style-name="T12"> </text:span><text:span text:style-name="T11">Предписание не выдавать.</text:span></text:p>
      <text:p text:style-name="P25"><text:span text:style-name="T11">4.</text:span><text:span text:style-name="T12"> </text:span><text:span text:style-name="T11">Передать материалы дела от 19.12.2013 № Т-141/13 в соответствующее структурное подразделение ФАС России для определения соответствия действий Организатора торгов положениям Федерального закона от 26.07.2013 № 135-ФЗ «О защите конкуренции».</text:span></text:p>
      <text:p text:style-name="P25"> </text:p>
      <text:p text:style-name="P26">Решение может быть обжаловано в арбитражный суд в течение трех месяцев со дня его вынесения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67C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F567CB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6:34:03.58</meta:creation-date>
    <dc:date>2014-05-30T17:50:50.77</dc:date>
    <meta:editing-duration>PT3M39S</meta:editing-duration>
    <meta:editing-cycles>1</meta:editing-cycles>
    <meta:generator>OpenOffice.org/3.4.1$Win32 OpenOffice.org_project/341m1$Build-9593</meta:generator>
    <meta:print-date>2013-12-19T17:45:09.13</meta:print-date>
    <meta:document-statistic meta:table-count="0" meta:image-count="1" meta:object-count="0" meta:page-count="7" meta:paragraph-count="61" meta:word-count="1942" meta:character-count="15720"/>
    <meta:user-defined meta:name="Поле 1"/>
    <meta:user-defined meta:name="Поле 2"/>
    <meta:user-defined meta:name="Поле 3"/>
    <meta:user-defined meta:name="Поле 4"/>
  </office:meta>
</office:document-meta>
</file>