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702C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12cm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  <style:text-properties fo:font-size="14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23546" text:name="RegNum"/>
        <text:user-field-decl office:value-type="string" office:string-value="18.12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975fa0eb-a2be-43ed-8761-400d6aec0aa6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2"/>
      <text:p text:style-name="P5">РЕШЕНИЕ</text:p>
      <text:p text:style-name="P5">по результатам рассмотрения ходатайства</text:p>
      <text:p text:style-name="P4"> </text:p>
      <text:p text:style-name="P9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Закрытой акционерной компании с ограниченной ответственностью Ю.СИ.И. СИНТТЭК ХОЛДИНГС ЛИМИТЕД (место нахождения: <text:span text:style-name="T1">Кавалас, 10, Потамос Гермасогеиас, 4042, Лимассол, Кипр</text:span>; основной вид деятельности – ведение инвестиционной деятельности) о приобретении прав, позволяющих определять условия осуществления предпринимательской деятельности Закрытого акционерного общества «Холдинговая Компания «ГЕОТЕК» (место нахождения: 119435, Россия, Москва, Большой Саввинский переулок, дом 11, этаж 9; основной вид деятельности – деятельность по управлению финансово-промышленными группами и холдинг-компаниями) и Открытого акционерного общества «ГЕОТЕК Сейсморазведка» (место нахождения: 625023, Российская Федерация, Тюменская область, г.Тюмень, ул.Республики, д.173; основной вид деятельности – геофизические исследования по изучению земельных недр и иные специализированные геофизические исследования с соблюдением полноты и достоверности геофизической информации), и приняла решение об удовлетворении данного ходатайства.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702C1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702C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30T17:52:35.69</dc:date>
    <meta:editing-duration>PT40S</meta:editing-duration>
    <meta:editing-cycles>1</meta:editing-cycles>
    <meta:generator>OpenOffice.org/3.4.1$Win32 OpenOffice.org_project/341m1$Build-9593</meta:generator>
    <meta:print-date>2013-12-18T18:18:30.21</meta:print-date>
    <meta:document-statistic meta:table-count="0" meta:image-count="1" meta:object-count="0" meta:page-count="1" meta:paragraph-count="8" meta:word-count="134" meta:character-count="1220"/>
    <meta:user-defined meta:name="Поле 1"/>
    <meta:user-defined meta:name="Поле 2"/>
    <meta:user-defined meta:name="Поле 3"/>
    <meta:user-defined meta:name="Поле 4"/>
  </office:meta>
</office:document-meta>
</file>