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B55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4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6dea84-e691-4985-ab8c-9e27393fceb7" text:name="BossProviderVariable"/>
      </text:user-field-decls>
      <text:p text:style-name="P13"/>
      <text:p text:style-name="P9"> </text:p>
      <text:p text:style-name="P8">РЕШЕНИЕ</text:p>
      <text:p text:style-name="P8">по результатам рассмотрения ходатайства</text:p>
      <text:p text:style-name="P9"> </text:p>
      <text:p text:style-name="P4"> <text:span text:style-name="T1">В   соответствии   со   статьями   28,33   Федерального закона от 26.07.2006 № 135-ФЗ «О защите конкуренции» Федеральная антимонопольная служба рассмотрела</text:span><text:span text:style-name="T3"> ходатайство</text:span><text:span text:style-name="T1"> (вх. № 71916/13 от 02.09.2013) компании «Глобал Портс Инвестментс ПиЭлСи» (место нахождения: Кипр, Лимассол, 3095, Агиос Николаос, Омиру, 20; основной вид деятельности: деятельность холдинговой компании) о приобретении прав, позволяющих определять условия осуществления предпринимательской деятельности Закрытого акционерного общества «Первый контейнерный терминал» (место нахождения: 198035, г. Санкт-Петербург, Межевой Канал, д. 5, 3 район; основной вид деятельности: транспортная обработка контейнеров), Общества с ограниченной ответственностью «Национальная Контейнерная Компания» (место нахождения: 109382, г. Москва, ул. Нижние поля, д. 31, стр. 1; основной вид деятельности: консультирование по вопросам коммерческой деятельности и управления), Общества с ограниченной ответственностью «НКК Логистика» (место нахождения: 198035, г. Санкт-Петербург, Межевой канал, д. 5, 3-й район; основной вид деятельности: организация перевозок грузов), Общества с ограниченной ответственностью «Национальное Контейнерное Депо» (место нахождения: 198035, г. Санкт-Петербург, Межевой канал, д. 5; основной вид деятельности: погрузочно-разгрузочная деятельность в морских портах), Общества с ограниченной ответственностью «Балт Контейнер» (место </text:span><text:span text:style-name="T1">нахождения: 198035, г. Санкт-Петербург, Межевой  Канал, д. 5, 3 район; основной вид деятельности: деятельность автомобильного грузового транспорта) путем приобретения 100% акций компании с ограниченной ответственностью «ЭнСиСи Груп Лимитед» (место нахождения: Кипр, Никосия, 2682, Палиометохо, Термопилон, 8; основной вид деятельности: деятельность холдинговой компании), и приняла решение об удовлетворении данного ходатайства.</text:span></text:p>
      <text:p text:style-name="P10"> </text:p>
      <text:p text:style-name="P14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6B55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6B55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6:24:54.12</meta:creation-date>
    <dc:date>2014-05-30T17:53:42.55</dc:date>
    <meta:editing-duration>PT2M12S</meta:editing-duration>
    <meta:editing-cycles>2</meta:editing-cycles>
    <meta:generator>OpenOffice.org/3.4.1$Win32 OpenOffice.org_project/341m1$Build-9593</meta:generator>
    <meta:print-date>2013-12-18T16:56:14.72</meta:print-date>
    <meta:document-statistic meta:table-count="0" meta:image-count="1" meta:object-count="0" meta:page-count="1" meta:paragraph-count="9" meta:word-count="213" meta:character-count="1885"/>
    <meta:user-defined meta:name="Поле 1"/>
    <meta:user-defined meta:name="Поле 2"/>
    <meta:user-defined meta:name="Поле 3"/>
    <meta:user-defined meta:name="Поле 4"/>
  </office:meta>
</office:document-meta>
</file>