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08A6DA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style:line-height-at-least="0.64cm" fo:text-align="justify" style:justify-single-word="false"/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top="0cm" fo:margin-bottom="0cm" style:line-height-at-least="0.64cm" fo:text-align="center" style:justify-single-word="false"/>
      <style:text-properties fo:color="#000000" fo:font-size="14pt" fo:font-weight="bold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508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8.996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left="0.019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1.254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1.247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22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ru" fo:country="RU"/>
    </style:style>
    <style:style style:name="T4" style:family="text">
      <style:text-properties fo:color="#000000" style:font-name="Times New Roman1" fo:language="ru" fo:country="RU" style:letter-kerning="true" style:font-name-asian="Lucida Sans Unicode" style:language-asian="ru" style:country-asian="RU" style:font-name-complex="Times New Roman" style:language-complex="ar" style:country-complex="SA"/>
    </style:style>
    <style:style style:name="T5" style:family="text">
      <style:text-properties fo:language="ru" fo:country="RU"/>
    </style:style>
    <style:style style:name="T6" style:family="text">
      <style:text-properties style:font-name="Times New Roman1" fo:language="ru" fo:country="RU" style:letter-kerning="true" style:font-name-asian="Lucida Sans Unicode" style:language-asian="ru" style:country-asian="RU" style:font-name-complex="Times New Roman" style:language-complex="ar" style:country-complex="SA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bfd8e4e-4705-4818-bfcd-b83d0802ec49" text:name="BossProviderVariable"/>
      </text:user-field-decls>
      <text:p text:style-name="P22"/>
      <text:p text:style-name="P13"/>
      <text:p text:style-name="P13"/>
      <text:p text:style-name="P14">ОПРЕДЕЛЕНИЕ <text:span text:style-name="T2">№ </text:span><text:span text:style-name="T3">4-19.8-1433/00-11-13</text:span></text:p>
      <text:p text:style-name="P15">об отказе в удовлетворении ходатайства и об отложении дела</text:p>
      <text:p text:style-name="P16"/>
      <text:p text:style-name="P16"/>
      <text:p text:style-name="P18">«12» декабря 2013 г. <text:s text:c="85"/>г. Москва</text:p>
      <text:p text:style-name="P18"/>
      <text:p text:style-name="P19"><text:span text:style-name="T1">Я, заместитель Руководителя Федеральной антимонопольной службы Доценко Алексей Викторович, рассмотрев ходатайство ОАО «Региональный навигационно-</text:span>информационной центр <text:span text:style-name="T1">Ставропольского края» (</text:span><text:span text:style-name="Основной_20_шрифт_20_абзаца"><text:span text:style-name="T4">место нахождения: 355008, г. Ставрополь, Старомарьевское ш., д. 8; дата регистрации в качестве юридического лица — 14.08.2012; ОГРН 1122651023417;<text:line-break/>ИНН 2634806556; КПП 263401001</text:span></text:span><text:span text:style-name="T1">) об отложении рассмотрения дела об административном правонарушении № </text:span><text:span text:style-name="T3">4-19.8-1433/00-11-13,</text:span><text:span text:style-name="T1"> </text:span></text:p>
      <text:p text:style-name="P4"/>
      <text:p text:style-name="P11">УСТАНОВИЛ:</text:p>
      <text:p text:style-name="P7"/>
      <text:p text:style-name="P8">ОАО «Региональный навигационно-информационный центр Ставропольского края» заявлено ходатайство об отложении <text:span text:style-name="T1">рассмотрения дела</text:span> об административном правонарушении № <text:span text:style-name="T3">4-19.8-1433/00-11-13 от 12.12.2013</text:span>.</text:p>
      <text:p text:style-name="P8">На момент рассмотрения дела об административном правонарушении<text:line-break/>№ <text:span text:style-name="T3">4-19.8-1433/00-11-13 законный представитель ОАО «Региональный навигационно-информационной центр Ставропольского края» уведомлен надлежащим образом. Законный представитель на рассмотрение дела не явился.</text:span></text:p>
      <text:p text:style-name="P9">В ходатайстве ОАО «Региональный навигационно-информационной центр Ставропольского края» указано, что генеральный директор <text:s text:c="20"/>ОАО «Региональный навигационно-информационной центр Ставропольского края» Ерещенко М.В. находится в служебной командировке, а также то, что общество, для представления своих интересов, не может направить представителей в связи с тяжелым материальным положением.</text:p>
      <text:p text:style-name="P9">В связи с тем, что к ходатайству не приложены документы, подтверждающие факт невозможности явки генерального директора<text:line-break/>ОАО «Региональный навигационно-информационной центр Ставропольского края» Ерещенко М.В. на рассмотрение дела, а также учитывая отсутствие документального подтверждения тяжелого материального положения общества и документов, подтверждающих возможность (невозможность) представления интересов ОАО «Региональный навигационно-информационной центр Ставропольского края» иными лицами, указанные обстоятельства не могут быть признаны уважительными причинами отсутствия ОАО «Региональный навигационно-информационной центр Ставропольского края» на рассмотрении <text:soft-page-break/>дела об административном правонарушении № 4-19.8-1433/00-11-13.</text:p>
      <text:p text:style-name="P8"><text:span text:style-name="T3">Руководствуясь статьей 24.4, частью 1 статьи 25.1 КоАП,</text:span><text:span text:style-name="T1"> </text:span></text:p>
      <text:p text:style-name="P6"/>
      <text:p text:style-name="P6">ОПРЕДЕЛИЛ:</text:p>
      <text:p text:style-name="P5"> </text:p>
      <text:p text:style-name="P20">В удовлетворении ходатайства ОАО «Региональный навигационно-информационной центр Ставропольского края» (<text:span text:style-name="Основной_20_шрифт_20_абзаца"><text:span text:style-name="T6">место нахождения: 355008, <text:s text:c="5"/>г. Ставрополь, Старомарьевское ш., д. 8; дата регистрации в качестве юридического лица — 14.08.2012; ОГРН 1122651023417; ИНН 2634806556;<text:line-break/>КПП 263401001</text:span></text:span>) об отложении рассмотрения дела об административном правонарушении № <text:span text:style-name="T5">4-19.8-1433/00-11-13 отказать</text:span>.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08A6DA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3-121050(3) </text:p></draw:text-box></draw:frame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208A6DA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3T12:40:32.96</meta:creation-date>
    <dc:date>2014-05-30T17:54:49.84</dc:date>
    <meta:editing-duration>PT17S</meta:editing-duration>
    <meta:editing-cycles>1</meta:editing-cycles>
    <meta:generator>OpenOffice.org/3.4.1$Win32 OpenOffice.org_project/341m1$Build-9593</meta:generator>
    <meta:print-date>2013-12-19T08:27:10.52</meta:print-date>
    <meta:document-statistic meta:table-count="0" meta:image-count="1" meta:object-count="0" meta:page-count="2" meta:paragraph-count="17" meta:word-count="285" meta:character-count="2746"/>
    <meta:user-defined meta:name="Поле 1"/>
    <meta:user-defined meta:name="Поле 2"/>
    <meta:user-defined meta:name="Поле 3"/>
    <meta:user-defined meta:name="Поле 4"/>
  </office:meta>
</office:document-meta>
</file>