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47F3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 CYR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3.503cm" fo:margin-right="0cm" fo:margin-top="0cm" fo:margin-bottom="0cm" fo:text-align="end" style:justify-single-word="false" fo:text-indent="-0.501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2eb78d-89af-4e3a-965c-cb0b8d4f8d09" text:name="BossProviderVariable"/>
      </text:user-field-decls>
      <text:p text:style-name="P11"/>
      <text:p text:style-name="P3"/>
      <text:p text:style-name="P3"/>
      <text:p text:style-name="P6">РЕШЕНИЕ</text:p>
      <text:p text:style-name="P6">по результатам рассмотрения ходатайства</text:p>
      <text:p text:style-name="P6"/>
      <text:p text:style-name="P8">В соответствии с пунктом 5 статьи 27, статьей 33 Федерального закона от 26.07.2006 № 135-ФЗ «О защите конкуренции» Федеральная антимонопольная служба рассмотрела ходатайство ОАО «Финанс-Лизинг» (местонахождение: 111141, Москва, ул. Перовская, д. 50, корп. 1, пом. 9; основной вид деятельности: финансовый лизинг) о создании ОАО «Независимые Технологии» (местонахождение: 156000, Костромская обл., пр-т Текстильщиков, д. 46; основной вид деятельности: финансовый лизинг), уставный капитал которого оплачивается активами ОАО «Финанс-Лизинг», балансовая стоимость которых составляет 41,5% балансовой стоимости активов ОАО «Финанс-Лизинг», и приняла решение об удовлетворении данного ходатайства.</text:p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447F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B447F3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4:32:25.14</meta:creation-date>
    <dc:date>2014-05-30T17:56:06.48</dc:date>
    <meta:editing-duration>PT1M28S</meta:editing-duration>
    <meta:editing-cycles>1</meta:editing-cycles>
    <meta:generator>OpenOffice.org/3.4.1$Win32 OpenOffice.org_project/341m1$Build-9593</meta:generator>
    <meta:print-date>2013-12-19T15:43:37.60</meta:print-date>
    <meta:document-statistic meta:table-count="0" meta:image-count="1" meta:object-count="0" meta:page-count="1" meta:paragraph-count="5" meta:word-count="89" meta:character-count="752"/>
    <meta:user-defined meta:name="Поле 1"/>
    <meta:user-defined meta:name="Поле 2"/>
    <meta:user-defined meta:name="Поле 3"/>
    <meta:user-defined meta:name="Поле 4"/>
  </office:meta>
</office:document-meta>
</file>