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B50D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9.843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8.76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51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.953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style:page-number="auto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en" fo:country="US" style:font-size-asian="14pt" style:font-size-complex="14pt"/>
    </style:style>
    <style:style style:name="T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e3c0dc-4f8f-4787-a8f9-3d1c84b048b7" text:name="BossProviderVariable"/>
      </text:user-field-decls>
      <text:p text:style-name="P24"/>
      <text:p text:style-name="P3"> </text:p>
      <text:p text:style-name="P18">РЕШЕНИЕ № 223ФЗ-51/2013</text:p>
      <text:p text:style-name="P21"><text:span text:style-name="T1">по результатам рассмотрения жалобы </text:span><text:span text:style-name="T1">ООО «КБСТ РУ»</text:span></text:p>
      <text:p text:style-name="P18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1"> </text:p>
      <text:p text:style-name="P20">Резолютивная часть оглашена 16.12.2013</text:p>
      <text:p text:style-name="P20">В полном объеме изготовлено 19.12.2013</text:p>
      <text:p text:style-name="P22">                                                                                                               г. Москва</text:p>
      <text:p text:style-name="P10"> </text:p>
      <text:p text:style-name="P12"><text:span text:style-name="T2">Комиссия ФАС России </text:span><text:span text:style-name="T5">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/text:span><text:span text:style-name="T3">&lt;...&gt;</text:span><text:span text:style-name="T2">,</text:span></text:p>
      <text:p text:style-name="P16">рассмотрев жалобу ООО «КБСТ РУ» от 04.12.2013 №01/52, направленную письмом Московского УФАС России от 06.12.2013 №ИШ/401714-1, на действия заказчика УМУП «Правый берег», оператора электронной торговой площадки «ОТС-тендер» при проведении открытого аукциона в электронной форме на право заключения договора на поставку светофоров и светофорного оборудования (извещение № 31300660569) в соответствии с Порядком рассмотрения жалоб на действия (бездействие) заказчика при закупке товаров, работ, услуг, утвержденным приказом ФАС России от 18.01.2013 №17/13 (далее – Порядок), статьей 18.1 Федерального закона от 26.07.2006 № 135-ФЗ «О защите конкуренции» (далее - Закон о защите конкуренции),</text:p>
      <text:p text:style-name="P16"> </text:p>
      <text:p text:style-name="P18">У С Т А Н О В И Л А:</text:p>
      <text:p text:style-name="P11"> </text:p>
      <text:p text:style-name="P16">В ФАС России поступила жалоба ООО «КБСТ РУ» (далее – Заявитель) от 04.12.2013 №01/52, направленная письмом Московского УФАС России от 06.12.2013 №ИШ/401714-1 (вх. № №110311/13 от 09.12.2013), на действия заказчика УМУП «Правый берег» (далее – Заказчик), оператора электронной торговой площадки «ОТС-тендер» (далее – Оператор ЭТП) при проведении открытого аукциона в электронной форме на право заключения договора на поставку светофоров и светофорного оборудования (извещение № 31300660569) (далее – Аукцион). </text:p>
      <text:p text:style-name="P16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13"><text:span text:style-name="T2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4">Конституцией</text:span></text:a><text:span text:style-name="T2"> Российской Федерации, Гражданским </text:span><text:a xlink:type="simple" xlink:href="consultantplus://offline/ref=875176BDDFEBC0AEA95EC53D7ACAEEB8DE9AAC51EA11DA31A415E671DDm6iAH"><text:span text:style-name="T4">кодексом</text:span></text:a><text:span text:style-name="T2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4">части 3</text:span></text:a><text:span text:style-name="T2"> статьи 2 Закона о закупках правовыми актами, регламентирующими правила закупки (далее - положение о </text:span><text:span text:style-name="T2">закупке).</text:span></text:p>
      <text:p text:style-name="P16">Закупочная деятельность Заказчика регламентируется Положением о закупках товаров, работ, услуг для нужд Ульяновского муниципального унитарного предприятия «Правый берег», утвержденным директором Заказчика, размещенным на 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25.04.2013 (далее – Положение о закупке).</text:p>
      <text:p text:style-name="P15"><text:span text:style-name="T2">Вопросы, связанные с информационно-техническим обеспечением проведения Оператором ЭТП корпоративных закупок товаров, работ, услуг и торгов с использованием электронной площадки, имеющей адрес в сети «Интернет»: </text:span><text:a xlink:type="simple" xlink:href="http://otc.ru/tender"><text:span text:style-name="T4">http://otc.ru/tender</text:span></text:a><text:span text:style-name="T2">, регулируется Регламентом работы электронной площадки «</text:span><text:span text:style-name="T3">ONC</text:span><text:span text:style-name="T2">-</text:span><text:span text:style-name="T3">TENDER</text:span><text:span text:style-name="T2">» ЗАО «Внебиржевые рынки» в процессе проведения корпоративных закупок товаров, работ, услуг, утвержденным решением Генерального директора ЗАО «Внебиржевые рынки» № 08 от 18.10.2013 (далее – Регламент).</text:span></text:p>
      <text:p text:style-name="P15"><text:span text:style-name="T2">В соответствии с частью 5 статьи 4 Закона о закупках при закупке на  официальном сайт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4">частями 15</text:span></text:a><text:span text:style-name="T2"> и </text:span><text:a xlink:type="simple" xlink:href="consultantplus://offline/ref=75AAA6BC569F11C09D9DB456C2D8BDBC66607FA26CE9414595D2313879594F9BF53A808C1B3527D747PEN"><text:span text:style-name="T4">16</text:span></text:a><text:span text:style-name="T2"> статьи 4 Закона о закупках. </text:span></text:p>
      <text:p text:style-name="P16">08.11.2013 на официальном сайте размещено извещение о проведении Аукциона (далее – Извещение), а также документация об Аукционе (далее – Документация).</text:p>
      <text:p text:style-name="P16">Согласно Извещению при проведении Аукциона Заказчик использует услуги Оператора ЭТП.</text:p>
      <text:p text:style-name="P16">В соответствии с протоколом № 31300660569 рассмотрения заявок на участие в Аукционе (рассмотрение первых частей заявок) от 29.11.2013 на участие в Аукционе поданы заявки от двух участников Аукциона, в том числе заявочные материалы Заявителя. Все лица, подавшие заявки на участие в Аукционе, допущены к участию в Аукционе.</text:p>
      <text:p text:style-name="P16"><text:soft-page-break/>Из пункта 6.5 Документации следует, что дата и время проведения Аукциона: 02.12.2013 в 10 часов 00 минут (время московское). </text:p>
      <text:p text:style-name="P15"><text:span text:style-name="T2">Из жалобы следует, что при проведении Аукциона были нарушены законные права и интересы Заявителя в части ограничения его права подать очередное ценовое предложение при проведении Аукциона, а именно – 02.12.2013 в период с 10:23 (время московское) до 10:34 (время московское)  при подаче ценовых предложений Заявителем на электронной торговой площадке происходили технические сбои, в результате которых сайт в сети </text:span><text:span text:style-name="T2">«Интернет» с адресом  </text:span><text:a xlink:type="simple" xlink:href="http://otc.ru/tender"><text:span text:style-name="T4">http://otc.ru/tender</text:span></text:a><text:span text:style-name="T2"> перестал отвечать на команды пользователя и принимать попытки подписать ценовое предложение.</text:span></text:p>
      <text:p text:style-name="P16">Рассмотрев все представленные материалы и выслушав пояснения представителя Оператора ЭТП Комиссия ФАС России установила следующее. </text:p>
      <text:p text:style-name="P16">В соответствии с пунктом 6.3 Положения о закупке порядок проведения закупок в электронном виде, в том числе аукциона в электронной форме, правила документооборота, в том числе порядок размещения извещений, документации о закупках на электронной торговой площадке, аккредитации участников закупок на электронной торговой площадке, порядок предоставления документации участникам закупок, разъяснения и внесения изменений в документацию, порядок оформления, подачи и рассмотрения заявок на участие в закупках, порядок и условия отстранения участника закупок от дальнейшего участия в процедурах закупок, а также порядок заключения договора с победителем закупок устанавливаются оператором электронной торговой площадки.</text:p>
      <text:p text:style-name="P16">Пунктом 2.9 Регламента установлено, что при совершении действий с помощью электронной торговой площадки (в том числе при объявлении ставки) клиенту электронной торговой площадки необходимо учитывать настройки персонального компьютера, с которого производятся действия на электронной площадке, количество времени, необходимое для передачи данных по сети «Интернет» (скорость передачи данных), а также работоспособность канала передачи данных сети «Интернет», обеспечиваемых провайдером клиента электронной торговой площадки. Данные процессы находятся вне контроля ЗАО «Внебиржевые рынки». </text:p>
      <text:p text:style-name="P16">02.12.2013 в период с 10:01 (время московское) по 10:31 (время московское) в ходе Аукциона подано 26 ценовых предложений, в том числе 13 ценовых предложений подано Заявителем, что подтверждается скриншотом экрана персонального компьютера Оператора ЭТП, представленным на заседании Комиссии ФАС России.</text:p>
      <text:p text:style-name="P16">Согласно пункту 9.8.1 Регламента в случае если за 5 (пять) минут до наступления времени окончания подачи заявок на участие в Аукционе подана заявка, то время окончания подачи Заявок автоматически переносится на определенное количество минут (далее – время продления).</text:p>
      <text:p text:style-name="P16">Извещением установлено время продления, равное пяти минутам.</text:p>
      <text:p text:style-name="P16">02.12.2013 в период с 10:31 (время московское) по 10:36 (время московское) ценовые предложения участниками Аукциона не подавались. </text:p>
      <text:p text:style-name="P16"><text:soft-page-break/>Согласно протоколу № 31300660569-2 рассмотрения заявок на участие в Аукционе (рассмотрение вторых частей заявок) от 03.12.2013 победителем Аукциона признано ООО «Комсигнал». Заявителем сделано предложение о наиболее низкой цене договора после победителя Аукциона.</text:p>
      <text:p text:style-name="P16">Из пояснений представителя Оператора ЭТП, представленных на заседании Комиссии (письмо Оператора ЭТП от 13.12.2013 №201) следует, что технических сбоев на электронной торговой площадке Оператора ЭТП, которые могли препятствовать Заявителю подавать ценовые предложения в ходе Аукциона, не установлено. </text:p>
      <text:p text:style-name="P16">Представленными представителем Оператора ЭТП на заседание Комиссии ФАС России скриншотами экрана персонального компьютера Оператора ЭТП подтверждается тот факт, что иные хозяйственные общества участвовали в закупочных процедурах, проводимых на электронной торговой площадке Оператора ЭТП в течение всего дня 02.12.2013.</text:p>
      <text:p text:style-name="P16">Из письма Оператора ЭТП от 05.12.2013 №194 следует, что сообщений о технических неисправностях электронной торговой площадки в период проведения Аукциона от Заказчика, иных участников Аукциона не поступало.</text:p>
      <text:p text:style-name="P16">Вместе с тем, документов, подтверждающих факт наличия сбоя технических неисправностей в работе электронной торговой площадке Оператора ЭТП, возникших по вине Оператора ЭТП, Заявителем не представлено. </text:p>
      <text:p text:style-name="P17">На основании вышеизложенного и в соответствии с частью 20 статьи 18.1 Закона о защите конкуренции Комиссия </text:p>
      <text:p text:style-name="P23"> </text:p>
      <text:p text:style-name="P19">РЕШИЛА:</text:p>
      <text:p text:style-name="P23"> </text:p>
      <text:p text:style-name="P14">Признать жалобу жалоба ООО «КБСТ РУ» от 04.12.2013 №01/52, направленная письмом Московского УФАС России от 06.12.2013 №ИШ/401714-1 (вх. № №110311/13 от 09.12.2013), на действия заказчика УМУП «Правый берег», оператора электронной торговой площадки «ОТС-тендер» при проведении открытого аукциона в электронной форме на право заключения договора на поставку светофоров и светофорного оборудования (извещение № 31300660569) <text:span text:style-name="T7">необоснованной</text:span><text:span text:style-name="T6">.</text:span></text:p>
      <text:p text:style-name="P4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B50D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7B50D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20:50:43.47</meta:creation-date>
    <dc:date>2014-05-30T17:58:51.66</dc:date>
    <meta:editing-duration>PT1M13S</meta:editing-duration>
    <meta:editing-cycles>1</meta:editing-cycles>
    <meta:generator>OpenOffice.org/3.4.1$Win32 OpenOffice.org_project/341m1$Build-9593</meta:generator>
    <meta:print-date>2013-12-19T13:03:51.05</meta:print-date>
    <meta:document-statistic meta:table-count="0" meta:image-count="1" meta:object-count="0" meta:page-count="4" meta:paragraph-count="45" meta:word-count="1226" meta:character-count="9594"/>
    <meta:user-defined meta:name="Поле 1"/>
    <meta:user-defined meta:name="Поле 2"/>
    <meta:user-defined meta:name="Поле 3"/>
    <meta:user-defined meta:name="Поле 4"/>
  </office:meta>
</office:document-meta>
</file>