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994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f8e2fd-babf-468e-991d-5e08c4b073f9" text:name="BossProviderVariable"/>
      </text:user-field-decls>
      <text:p text:style-name="P11"/>
      <text:p text:style-name="P2"/>
      <text:p text:style-name="P9">РЕШЕНИЕ</text:p>
      <text:p text:style-name="P4">по результатам рассмотрения ходатайства</text:p>
      <text:p text:style-name="P4"/>
      <text:p text:style-name="P7">В соответствии с пунктом 6 части 1 статьи 29, статьей 33 Федерального закона от 26.07.2006 № 135-ФЗ «О защите конкуренции» Федеральная антимонопольная служба рассмотрела ходатайство ГПБ (ОАО) (место нахождения: 117420, г. Москва, ул. Наметкина, д. 16, корп. 1; основной вид деятельности: банковская деятельность) о приобретении 28,543% голосующих акций РДК (ЗАО) (место нахождения: 115419, г. Москва, 2-й Верхний Михайловский проезд, д. 9, стр. 2; основные виды деятельности: депозитарная, клиринговая деятельности), что в совокупности с имеющимися в распоряжении у приобретателя акциями составит 98,848% голосующих акций РДК (ЗАО), и приняла решение об удовлетворении данного ходатайства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F994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4F994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6:57:05</meta:creation-date>
    <dc:date>2014-05-30T18:00:32.88</dc:date>
    <meta:editing-duration>P1DT22H52M57S</meta:editing-duration>
    <meta:editing-cycles>8</meta:editing-cycles>
    <meta:generator>OpenOffice.org/3.4.1$Win32 OpenOffice.org_project/341m1$Build-9593</meta:generator>
    <meta:print-date>2013-12-19T16:14:13.16</meta:print-date>
    <meta:document-statistic meta:table-count="0" meta:image-count="1" meta:object-count="0" meta:page-count="1" meta:paragraph-count="4" meta:word-count="97" meta:character-count="736"/>
    <meta:user-defined meta:name="Поле 1"/>
    <meta:user-defined meta:name="Поле 2"/>
    <meta:user-defined meta:name="Поле 3"/>
    <meta:user-defined meta:name="Поле 4"/>
  </office:meta>
</office:document-meta>
</file>