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72B1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8.943cm"/>
        </style:tab-stops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8.943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8.943cm"/>
        </style:tab-stops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8.943cm"/>
        </style:tab-stops>
      </style:paragraph-properties>
      <style:text-properties fo:background-color="transparent"/>
    </style:style>
    <style:style style:name="T1" style:family="text">
      <style:text-properties fo:color="#000000" fo:font-size="14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ddb117-ad20-49e9-b75d-28fd6fd22a91" text:name="BossProviderVariable"/>
      </text:user-field-decls>
      <text:p text:style-name="P17"/>
      <text:p text:style-name="P5">Решение</text:p>
      <text:p text:style-name="P5">по результатам рассмотрения ходатайства</text:p>
      <text:p text:style-name="P12"> </text:p>
      <text:p text:style-name="P13"><text:span text:style-name="T1"><text:tab/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- ФАС России) рассмотрела ходатайство ОАО «Концерн «Авионика» (место нахождения:</text:span> <text:span text:style-name="T2">ул. Гурьева, д.2, г. Раменское, Московская область, 140103</text:span><text:span text:style-name="T1">; основной вид деятельности –</text:span><text:span text:style-name="T2"> </text:span><text:span text:style-name="T1">разработка и модернизация комплексов и систем бортового радиоэлектронного оборудования для самолетов и вертолетов) </text:span><text:span text:style-name="T2">о приобретении 5,99% голосующих акций ОАО «Раменское приборостроительное конструкторское бюро»</text:span><text:span text:style-name="T1"> (место нахождения: </text:span><text:span text:style-name="T2">ул. Гурьева, д.2, г. Раменское, Московская область, 140103; основной вид деятельности – разработка интегрированных комплексов бортового радиоэлектронного оборудования для самолетов и вертолетов), что в совокупности с уже имеющимися акциями у </text:span><text:span text:style-name="T1">ОАО «Концерн «Авионика»</text:span><text:span text:style-name="T2">, составит 25,99 % голосующих акций ОАО «Раменское приборостроительное конструкторское бюро», поданное 22.11.2013 в соответствии со статьей 28 Закона о защите конкуренции, и установила следующее.</text:span></text:p>
      <text:p text:style-name="P14"><text:tab/>Сделка, являющаяся предметом указанного ходатайства, не приведет к ограничению конкуренции.</text:p>
      <text:p text:style-name="P7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>                             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72B1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B72B1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09:11:32.94</meta:creation-date>
    <dc:date>2014-05-30T18:02:12.73</dc:date>
    <meta:editing-duration>PT4M46S</meta:editing-duration>
    <meta:editing-cycles>1</meta:editing-cycles>
    <meta:generator>OpenOffice.org/3.4.1$Win32 OpenOffice.org_project/341m1$Build-9593</meta:generator>
    <meta:print-date>2013-12-19T15:48:10.96</meta:print-date>
    <meta:document-statistic meta:table-count="0" meta:image-count="1" meta:object-count="0" meta:page-count="1" meta:paragraph-count="9" meta:word-count="162" meta:character-count="1375"/>
    <meta:user-defined meta:name="Поле 1"/>
    <meta:user-defined meta:name="Поле 2"/>
    <meta:user-defined meta:name="Поле 3"/>
    <meta:user-defined meta:name="Поле 4"/>
  </office:meta>
</office:document-meta>
</file>