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78C1C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8.886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19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>
        <style:tab-stops>
          <style:tab-stop style:position="2.11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master-page-name="First_20_Page">
      <style:paragraph-properties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503cm" style:auto-text-indent="false">
        <style:tab-stops>
          <style:tab-stop style:position="2.11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5ab29a-267d-4a6e-834e-ad0425450cc8" text:name="BossProviderVariable"/>
      </text:user-field-decls>
      <text:p text:style-name="P19"/>
      <text:p text:style-name="P5">ОПРЕДЕЛЕНИЕ</text:p>
      <text:p text:style-name="P6">об отложении и назначении рассмотрения жалобы</text:p>
      <text:p text:style-name="P8"><text:span text:style-name="T1">на постановление о наложении штрафа по делу об <text:line-break/>административном правонарушении № 1918/05</text:span> </text:p>
      <text:p text:style-name="P7"/>
      <text:p text:style-name="P7">«16» декабря 2013 г.                                                                        <text:tab/><text:tab/>г. Москва</text:p>
      <text:p text:style-name="P7"> </text:p>
      <text:p text:style-name="P9"><text:tab/>Я, заместитель Руководителя Федеральной антимонопольной службы Кашеваров Андрей Борисович, рассмотрев материалы жалобы<text:line-break/>на постановление о наложении штрафа по делу об административном правонарушении № 1918/05 от 24.09.2013 в отношении<text:line-break/>ОАО «Сбербанк России» (место нахождения: 117997, г. Москва, ул. Вавилова,<text:line-break/>д. 19; дата регистрации в качестве юридического лица — 16.08.2002;<text:line-break/>ОГРН 1027700132195; ИНН 7707083893; КПП 775001001), вынесенное Кожемяко Н.А. (далее – Жалоба), </text:p>
      <text:p text:style-name="P9"> </text:p>
      <text:p text:style-name="P11">УСТАНОВИЛ:</text:p>
      <text:p text:style-name="P15"/>
      <text:p text:style-name="P15">Необходимость в дополнительном выяснении обстоятельств по Жалобе.</text:p>
      <text:p text:style-name="P15">Руководствуясь статьями 30.4, 30.5 Кодекса Российской Федерации об административных правонарушениях,</text:p>
      <text:p text:style-name="P16"/>
      <text:p text:style-name="P17">ОПРЕДЕЛИЛ:</text:p>
      <text:p text:style-name="P18"/>
      <text:list xml:id="list1508491255019112692" text:style-name="L1">
        <text:list-item>
          <text:list>
            <text:list-item>
              <text:list>
                <text:list-item>
                  <text:p text:style-name="P20">Отложить рассмотрение Жалобы.</text:p>
                </text:list-item>
                <text:list-item>
                  <text:p text:style-name="P20">Назначить рассмотрение Жалобы на «16» <text:span text:style-name="T2">января</text:span> 2014 г. в 13 часов <text:span text:style-name="T3"><text:s/>55</text:span> минут по адресу: 123995, г. Москва, ул. Садовая - Кудринская, д. 11,<text:line-break/>каб. 415.</text:p>
                </text:list-item>
              </text:list>
            </text:list-item>
          </text:list>
        </text:list-item>
      </text:list>
      <text:p text:style-name="P1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78C1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578C1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11:38:57.32</meta:creation-date>
    <dc:date>2014-05-30T18:04:58.06</dc:date>
    <meta:editing-duration>PT8M2S</meta:editing-duration>
    <meta:editing-cycles>1</meta:editing-cycles>
    <meta:generator>OpenOffice.org/3.4.1$Win32 OpenOffice.org_project/341m1$Build-9593</meta:generator>
    <meta:print-date>2013-12-19T14:28:52.47</meta:print-date>
    <meta:document-statistic meta:table-count="0" meta:image-count="1" meta:object-count="0" meta:page-count="1" meta:paragraph-count="17" meta:word-count="136" meta:character-count="1090"/>
    <meta:user-defined meta:name="Поле 1"/>
    <meta:user-defined meta:name="Поле 2"/>
    <meta:user-defined meta:name="Поле 3"/>
    <meta:user-defined meta:name="Поле 4"/>
  </office:meta>
</office:document-meta>
</file>