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A6EB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9.01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0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91ec20-da9e-46c9-b64c-3bc1cd00cf54" text:name="BossProviderVariable"/>
      </text:user-field-decls>
      <text:p text:style-name="P12"> </text:p>
      <text:p text:style-name="P7"> </text:p>
      <text:p text:style-name="P3"/>
      <text:p text:style-name="P3"/>
      <text:p text:style-name="P4"> </text:p>
      <text:p text:style-name="P4">Решение</text:p>
      <text:p text:style-name="P4">по результатам рассмотрения ходатайства</text:p>
      <text:p text:style-name="P4"> </text:p>
      <text:p text:style-name="P10">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гражданина Российской Федерации </text:span><text:span text:style-name="T2">&lt;...&gt; </text:span><text:span text:style-name="T3">п</text:span>риобретении доли в размере 40% уставного капитала ООО «Озерная верфь»<text:span text:style-name="T1"> (место нахождения: </text:span>ул. Фабричный остров, д. 2, г. Шлиссельбург, Ленинградская область, 187320; основной вид деятельности – конструирование, строительство, ремонт, реализация судов, катеров и яхт), поданное 21.11.2013 в соответствии со статьей 28 Закона о защите конкуренции, и установила следующее.</text:p>
      <text:p text:style-name="P11">Сделка, являющаяся предметом указанного ходатайства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13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A6EB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A6EB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5:12:52.62</meta:creation-date>
    <dc:date>2014-05-30T18:07:05.34</dc:date>
    <meta:editing-duration>PT2M44S</meta:editing-duration>
    <meta:editing-cycles>1</meta:editing-cycles>
    <meta:generator>OpenOffice.org/3.4.1$Win32 OpenOffice.org_project/341m1$Build-9593</meta:generator>
    <meta:print-date>2013-12-17T13:47:04.33</meta:print-date>
    <meta:document-statistic meta:table-count="0" meta:image-count="1" meta:object-count="0" meta:page-count="1" meta:paragraph-count="13" meta:word-count="115" meta:character-count="912"/>
    <meta:user-defined meta:name="Поле 1"/>
    <meta:user-defined meta:name="Поле 2"/>
    <meta:user-defined meta:name="Поле 3"/>
    <meta:user-defined meta:name="Поле 4"/>
  </office:meta>
</office:document-meta>
</file>