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B25B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9cm" fo:text-indent="0cm" style:auto-text-indent="false" fo:background-color="#ffffff">
        <style:background-image/>
      </style:paragraph-properties>
      <style:text-properties fo:font-size="14pt" fo:background-color="#ffff00" style:font-size-asian="14pt"/>
    </style:style>
    <style:style style:name="P4" style:family="paragraph" style:parent-style-name="Standard">
      <style:paragraph-properties fo:margin-left="0cm" fo:margin-right="-0.009cm" fo:text-indent="0cm" style:auto-text-indent="false" fo:background-color="#ffffff">
        <style:background-image/>
      </style:paragraph-properties>
      <style:text-properties fo:font-size="14pt" fo:background-color="#ffff00" style:font-size-asian="14pt" style:font-size-complex="14pt"/>
    </style:style>
    <style:style style:name="P5" style:family="paragraph" style:parent-style-name="Standard">
      <style:paragraph-properties fo:margin-left="0cm" fo:margin-right="-0.009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_20_indent">
      <style:paragraph-properties fo:margin-left="0cm" fo:margin-right="-0.009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251cm" fo:margin-right="-0.00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251cm" fo:margin-right="0cm" fo:text-indent="1cm" style:auto-text-indent="false"/>
      <style:text-properties fo:color="#000000" fo:font-size="14pt" fo:letter-spacing="0.011cm" style:font-size-asian="14pt" style:font-size-complex="14pt"/>
    </style:style>
    <style:style style:name="P9" style:family="paragraph" style:parent-style-name="Standard">
      <style:paragraph-properties fo:margin-left="0cm" fo:margin-right="-0.009cm" fo:text-align="center" style:justify-single-word="false" fo:text-indent="-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-1.27cm" fo:margin-right="-0.00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24.00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30.004cm"/>
        </style:tab-stops>
      </style:paragraph-properties>
      <style:text-properties fo:color="#000000" fo:font-size="14pt" fo:letter-spacing="0.004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-0.009cm" fo:text-indent="0cm" style:auto-text-indent="false" style:page-number="auto" fo:background-color="#ffffff">
        <style:background-image/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Text_20_body_20_indent">
      <style:paragraph-properties fo:margin-left="0cm" fo:margin-right="-0.009cm" fo:text-indent="17.436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text-position="33% 80%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c81e26-dec6-45f5-a98d-e0237302b9ee" text:name="BossProviderVariable"/>
      </text:user-field-decls>
      <text:p text:style-name="P14"/>
      <text:p text:style-name="P5"><text:s text:c="3"/></text:p>
      <text:p text:style-name="P9">РЕШЕНИЕ</text:p>
      <text:p text:style-name="P10">по результатам рассмотрения ходатайства</text:p>
      <text:p text:style-name="P10"/>
      <text:p text:style-name="P12"><text:span text:style-name="T6"><text:s text:c="7"/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рассмотрела ходатайство </text:span><text:span text:style-name="T3">компании «Фондо Стратеджико Итальяно С.п.А.» </text:span><text:span text:style-name="T6">(место нахождения: Палаццо Буска, Корсо Маджента 71,</text:span><text:span text:style-name="T3"> 20129, Милан, Италия</text:span><text:span text:style-name="T6">; основной вид деятельности – управление активами) </text:span><text:span text:style-name="T3">о приобретении 84,55% голосующих акций компании <text:s/>«Ансальдо Энергия С.п.А.» </text:span><text:span text:style-name="T6">(место нахождения: Виа Никола Лоренци</text:span><text:span text:style-name="T3"> 8, 816152 Генуя, Италия; основной вид деятельности – производство </text:span><text:span text:style-name="apple-style-span"><text:span text:style-name="T7">энергетического обо-рудования</text:span></text:span><text:span text:style-name="T3">), поданное 05.11.2013 в соответствии со статьей </text:span><text:span text:style-name="T4">26</text:span><text:span text:style-name="T8">1</text:span><text:span text:style-name="T4"> </text:span><text:span text:style-name="T3">Закона о защите конкуренции</text:span><text:span text:style-name="T2">, и установила следующее</text:span><text:span text:style-name="T3">.</text:span></text:p>
      <text:p text:style-name="P13"><text:s text:c="3"/>Сделка, являющаяся предметом указанного ходатайства, не приведет к ограничению конкуренции.</text:p>
      <text:p text:style-name="P11"><text:span text:style-name="T3"><text:s text:c="5"/>Руководствуясь пунктом 1 части 2 статьи 33 Закона о защите конкуренции, </text:span><text:span text:style-name="T6">Федеральная антимонопольная служба </text:span><text:span text:style-name="T3"><text:s/>приняла решение об удовлетворении данного ходатайства.</text:span>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25B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1205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B25B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3:43:18.17</meta:creation-date>
    <dc:date>2014-05-30T18:11:47.46</dc:date>
    <meta:editing-duration>PT2M13S</meta:editing-duration>
    <meta:editing-cycles>1</meta:editing-cycles>
    <meta:generator>OpenOffice.org/3.4.1$Win32 OpenOffice.org_project/341m1$Build-9593</meta:generator>
    <meta:print-date>2013-12-12T16:50:56.81</meta:print-date>
    <meta:document-statistic meta:table-count="0" meta:image-count="1" meta:object-count="0" meta:page-count="1" meta:paragraph-count="8" meta:word-count="120" meta:character-count="1005"/>
    <meta:user-defined meta:name="Поле 1"/>
    <meta:user-defined meta:name="Поле 2"/>
    <meta:user-defined meta:name="Поле 3"/>
    <meta:user-defined meta:name="Поле 4"/>
  </office:meta>
</office:document-meta>
</file>