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7309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  <style:text-properties fo:font-size="8pt" style:font-size-asian="8pt" style:font-size-complex="8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 CYR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6f73bb-be90-4da5-a105-6ccd0c2c04e5" text:name="BossProviderVariable"/>
      </text:user-field-decls>
      <text:p text:style-name="P12"/>
      <text:p text:style-name="P4"/>
      <text:p text:style-name="P4"/>
      <text:p text:style-name="P7"><text:s text:c="6"/>РЕШЕНИЕ</text:p>
      <text:p text:style-name="P7"><text:s text:c="6"/>по результатам рассмотрения ходатайства</text:p>
      <text:p text:style-name="P6"/>
      <text:p text:style-name="P10">В соответствии с пунктами 1, 8 статьи 28, статьей 33 Федерального закона от 26.07.2006 № 135-ФЗ «О защите конкуренции» Федеральная антимонопольная служба рассмотрела ходатайство ООО «Альянс Интернэшнл» (место нахождения: 127473, г. Москва, ул. Селезневская, д. 11а, стр. 2, комн. 515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прав, позволяющих определять условия осуществления ЗАО «Инвест Ресурс» (место нахождения: 123100, г. Москва, Краснопресненская наб., д. 6; основной вид деятельности: консультирование по вопросам коммерческой деятельности и управления), ЗАО «Открытые инвестиции» (место нахождения: 123100,<text:line-break/>г. Москва, Краснопресненская наб., д. 6; основной вид деятельности: консультирование по вопросам коммерческой деятельности и управления) и ЗАО «РН ресурс» (место нахождения: 123100, г. Москва, Краснопресненская наб., д. 6; основной вид деятельности: консультирование по вопросам коммерческой деятельности и управления) предпринимательской деятельности, в результате приобретения 100% голосующих акций ЗАО «Инвест Ресурс», 100% голосующих акций ЗАО «Открытые инвестиции» и 100% голосующих акций ЗАО «РН ресурс» путем передачи в доверительное управление ООО «Альянс Интернэшнл» ЗПИФ акций «Ресурс» под управлением ООО «Менеджмент-консалтинг» и приняла решение об удовлетворении данного ходатайства.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7309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8pt" style:font-size-asian="8pt" style:font-size-complex="8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7309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5:34:50.74</meta:creation-date>
    <dc:date>2014-05-30T18:12:41.66</dc:date>
    <meta:editing-duration>PT1H14M19S</meta:editing-duration>
    <meta:editing-cycles>8</meta:editing-cycles>
    <meta:generator>OpenOffice.org/3.4.1$Win32 OpenOffice.org_project/341m1$Build-9593</meta:generator>
    <meta:print-date>2013-12-17T14:58:54.52</meta:print-date>
    <meta:document-statistic meta:table-count="0" meta:image-count="1" meta:object-count="0" meta:page-count="1" meta:paragraph-count="5" meta:word-count="180" meta:character-count="1498"/>
    <meta:user-defined meta:name="Поле 1"/>
    <meta:user-defined meta:name="Поле 2"/>
    <meta:user-defined meta:name="Поле 3"/>
    <meta:user-defined meta:name="Поле 4"/>
  </office:meta>
</office:document-meta>
</file>