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6AE7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4pt" fo:language="ru" fo:country="RU"/>
    </style:style>
    <style:style style:name="P4" style:family="paragraph" style:parent-style-name="Text_20_body">
      <style:paragraph-properties fo:margin-left="0cm" fo:margin-right="0cm" fo:margin-top="0cm" fo:margin-bottom="0cm" fo:text-indent="8.44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251cm" fo:margin-right="1.499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indent="8.414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8.414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text-align="justify" style:justify-single-word="false" fo:text-indent="8.414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Standard">
      <style:text-properties style:font-name="Times New Roman" fo:language="ru" fo:country="RU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8.44cm" style:auto-text-indent="false" style:page-number="auto"/>
    </style:style>
    <style:style style:name="P16" style:family="paragraph" style:parent-style-name="Text_20_body">
      <style:paragraph-properties fo:text-align="end" style:justify-single-word="false"/>
      <style:text-properties style:font-name="Times New Roman" fo:language="ru" fo:country="RU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style:text-underline-style="none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bb7e7c-f257-4047-9e43-9c2a9a0540d5" text:name="BossProviderVariable"/>
      </text:user-field-decls>
      <text:p text:style-name="P15"/>
      <text:p text:style-name="Text_20_body"/>
      <text:p text:style-name="Text_20_body"/>
      <text:p text:style-name="P8">РЕШЕНИЕ</text:p>
      <text:p text:style-name="P8">по результатам рассмотрения ходатайства</text:p>
      <text:p text:style-name="P7"/>
      <text:p text:style-name="P7"/>
      <text:p text:style-name="P9">В соответствии со статьями 28 <text:span text:style-name="T4">и</text:span> 32 Федерального закона от 26.07.2006 №135-ФЗ «О защите конкуренции» Федеральная антимонопольная служба рассмотрела ходатайство Компании с ограниченной ответственностью «ЕЛЛОУБОРД КОНСАЛТИНГ ЛТД» <text:s/>(место нахождения: Апостолос Варнавас, 2, СЕНТАУР ХАУС, Нису, 2571, Никосия, Кипр; основной вид деятельности – инвестиционная<text:span text:style-name="T2">)</text:span> о даче согласия на приобретение 100% голосующих акций Открытого акционерного общества «Инженерный центр» (место нахождения: 460023, г. Оренбург, ул. Манежная, дом 26; <text:span text:style-name="T1">основной вид деятельности</text:span><text:span text:style-name="T3"> </text:span>– деятельность по обеспечению работоспособности электрических станций) и сообщает, что приняла решение об удовлетворении данного ходатайства.</text:p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6AE7B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86AE7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6:17:02.88</meta:creation-date>
    <dc:date>2014-05-30T18:13:38.81</dc:date>
    <meta:editing-duration>PT7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9" meta:character-count="736"/>
    <meta:user-defined meta:name="Поле 1"/>
    <meta:user-defined meta:name="Поле 2"/>
    <meta:user-defined meta:name="Поле 3"/>
    <meta:user-defined meta:name="Поле 4"/>
  </office:meta>
</office:document-meta>
</file>