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C4CD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739cm" fo:margin-right="0cm" fo:margin-top="0cm" fo:margin-bottom="0cm" fo:text-indent="9.763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10.4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0.478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Heading_20_3">
      <style:paragraph-properties fo:margin-left="11.48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text-indent="10.451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e78481-f568-437c-9f44-63c40b7c31b7" text:name="BossProviderVariable"/>
      </text:user-field-decls>
      <text:p text:style-name="P14"/>
      <text:p text:style-name="P7"> </text:p>
      <text:p text:style-name="P6">   <text:span text:style-name="T2">О рассмотрении уведомления</text:span></text:p>
      <text:p text:style-name="P6"> </text:p>
      <text:p text:style-name="P6"> </text:p>
      <text:p text:style-name="P8">В соответствии со статьей 7 Федерального закона от 17.08.1995 № 147-ФЗ «О естественных монополиях» Федеральная антимонопольная служба рассмотрела уведомление ООО «Мечел-Транс» (вх. № 102253/13 от 21.12.2013) (место нахождения: 117437, г. Москва, ул. Мишина, д.35, корп. 4; основные виды деятельности – организация перевозок грузов железнодорожным транспортом) об отчуждении 16 039 шт. привилегированных акций, что составляет 11,89% уставного капитала и 21 892 шт. обыкновенных акций, что составляет 16,23% уставного капитала ОАО «Ванинский морской торговый порт» (место нахождения: 682860, Хабаровский край, п.г.т. Ванино, ул. Железнодорожная, д. 1; основные виды деятельности – погрузочно-разгрузочные работы), и приняла его к сведению.</text:p>
      <text:p text:style-name="P12"> </text:p>
      <text:p text:style-name="P15"><text:span text:style-name="T3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C4CD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C4CDD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56:09.73</meta:creation-date>
    <dc:date>2014-05-30T18:14:28.83</dc:date>
    <meta:editing-duration>PT16M13S</meta:editing-duration>
    <meta:editing-cycles>3</meta:editing-cycles>
    <meta:generator>OpenOffice.org/3.4.1$Win32 OpenOffice.org_project/341m1$Build-9593</meta:generator>
    <meta:print-date>2013-12-17T08:31:54.95</meta:print-date>
    <meta:document-statistic meta:table-count="0" meta:image-count="1" meta:object-count="0" meta:page-count="1" meta:paragraph-count="9" meta:word-count="98" meta:character-count="773"/>
    <meta:user-defined meta:name="Поле 1"/>
    <meta:user-defined meta:name="Поле 2"/>
    <meta:user-defined meta:name="Поле 3"/>
    <meta:user-defined meta:name="Поле 4"/>
  </office:meta>
</office:document-meta>
</file>