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485B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98530-f967-4ecf-80fa-98dd0b353bf8" text:name="BossProviderVariable"/>
      </text:user-field-decls>
      <text:p text:style-name="P12"/>
      <text:p text:style-name="P6"> </text:p>
      <text:p text:style-name="P6"> </text:p>
      <text:h text:style-name="P11" text:outline-level="2">ОПРЕДЕЛЕНИЕ</text:h>
      <text:p text:style-name="P5">об истребовании дополнительных необходимых материалов по делу об административном правонарушении № 4-14.40-37/00-18-13</text:p>
      <text:p text:style-name="P6"> </text:p>
      <text:p text:style-name="P6">«18» декабря 2013 г.                                                          <text:s text:c="8"/>                            г. Москва</text:p>
      <text:p text:style-name="P6"> </text:p>
      <text:p text:style-name="P9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об административном правонарушении <text:s text:c="25"/>№ 4-14.40-37/00-18-13, возбужденного в отношении ООО «АТАК» (зарегистрировано в качестве юридического лица 02.06.2005; ОГРН 1047796854533; ИНН 7743543232; КПП 774301001; место нахождения: 125635, г. Москва, ул. Ангарская, д. 13), установил необходимость истребования сведений, необходимых для разрешения указанного административного дела.</text:p>
      <text:p text:style-name="P9">Руководствуясь статьей 26.10 Кодекса Российской Федерации об административных правонарушениях, </text:p>
      <text:p text:style-name="P9"> </text:p>
      <text:p text:style-name="P10">ОПРЕДЕЛИЛ:</text:p>
      <text:p text:style-name="P10"> </text:p>
      <text:p text:style-name="P9">В целях полного и объективного разрешения дела № 4-14.40-37/00-18-13 об административном правонарушении, ОАО «БИСЕРОВСКИЙ РЫБОКОМБИНАТ» надлежит <text:span text:style-name="T3">в срок до 20.12.2013</text:span> представить в ФАС России заверенные надлежащим образом:</text:p>
      <text:p text:style-name="P9">1)<text:span text:style-name="T1"> копии</text:span> договоров об оказании услуг, заключенных между ООО «АТАК» и ОАО «БИСЕРОВСКИЙ РЫБОКОМБИНАТ»<text:span text:style-name="T2">,</text:span> действовавших и действующих в период с 31.12.2012 по настоящее время (со всеми приложениями, соглашениями и иными документами);</text:p>
      <text:p text:style-name="P9">2)<text:span text:style-name="T1"> </text:span>сведения об объемах оказанных ООО «АТАК» для ОАО «БИСЕРОВСКИЙ РЫБОКОМБИНАТ» услуг «<text:span text:style-name="T2">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</text:span>, в натуральном и стоимостном выражении за период с 31.12.2012 по настоящее время помесячно, в соответствии с Таблицей № 1;</text:p>
      <text:p text:style-name="P9">3)<text:span text:style-name="T1"> </text:span>сведения о стоимости оказанных услуг «<text:span text:style-name="T2">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</text:span>, выставленной <text:s text:c="10"/>ООО «АТАК» для оплаты ОАО «БИСЕРОВСКИЙ РЫБОКОМБИНАТ» за период с 31.12.2012 по настоящее время помесячно по каждой услуге отдельно, в соответствии с Таблицей № 2.</text:p>
      <text:p text:style-name="P9"> </text:p>
      <text:p text:style-name="P9"><text:soft-page-break/>При невозможности представления указанных сведений ОАО «БИСЕРОВСКИЙ РЫБОКОМБИНАТ» обязано в срок до 20.12.2013 уведомить об этом в письменной форме должностное лицо ФАС России.</text:p>
      <text:p text:style-name="P9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85B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A485B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2:46:08.74</meta:creation-date>
    <dc:date>2014-05-30T18:17:17.81</dc:date>
    <meta:editing-duration>PT1H20M5S</meta:editing-duration>
    <meta:editing-cycles>3</meta:editing-cycles>
    <meta:generator>OpenOffice.org/3.4.1$Win32 OpenOffice.org_project/341m1$Build-9593</meta:generator>
    <meta:print-date>2013-12-18T13:57:26.14</meta:print-date>
    <meta:document-statistic meta:table-count="0" meta:image-count="1" meta:object-count="0" meta:page-count="2" meta:paragraph-count="22" meta:word-count="272" meta:character-count="2308"/>
    <meta:user-defined meta:name="Поле 1"/>
    <meta:user-defined meta:name="Поле 2"/>
    <meta:user-defined meta:name="Поле 3"/>
    <meta:user-defined meta:name="Поле 4"/>
  </office:meta>
</office:document-meta>
</file>