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173B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1pt"/>
    </style:style>
    <style:style style:name="P5" style:family="paragraph" style:parent-style-name="Text_20_body">
      <style:paragraph-properties fo:margin-left="11.502cm" fo:margin-right="0.078cm" fo:margin-top="0cm" fo:margin-bottom="0cm" fo:text-indent="0cm" style:auto-text-indent="false"/>
    </style:style>
    <style:style style:name="P6" style:family="paragraph" style:parent-style-name="Text_20_body">
      <style:paragraph-properties fo:margin-left="12.7cm" fo:margin-right="0.078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953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Heading_20_3">
      <style:paragraph-properties fo:margin-left="0cm" fo:margin-right="-0.953cm" fo:text-align="center" style:justify-single-word="false" fo:text-indent="-1.461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c3d03-02d7-4191-92cf-5c62bf64733a" text:name="BossProviderVariable"/>
      </text:user-field-decls>
      <text:p text:style-name="P14"/>
      <text:p text:style-name="P5"> </text:p>
      <text:p text:style-name="P3"> </text:p>
      <text:p text:style-name="P3"> </text:p>
      <text:p text:style-name="P4">О принятии уведомления к сведению</text:p>
      <text:p text:style-name="P3"> </text:p>
      <text:p text:style-name="P11">В соответствии со статьями 28, 30 Федерального закона от 26.07.2006 <text:s text:c="6"/>№ 135-ФЗ «О защите конкуренции» Федеральная антимонопольная служба рассмотрела уведомление компании ОСА ХОЛДИНГС ЛИМИТЕД (место нахождения: Куиджано Чамберс, п/я 3159, Роуд Таун, Тортола, Британские Виргинские острова, основной вид деятельности – инвестиционная деятельность) о приобретении прав, позволяющих определять условия осуществления предпринимательской деятельности ООО «КРАСНОСЕЛЬСКОЕ» (место нахождения: 107140, г. Москва, Красносельская Верхняя ул., д. 11А, стр. 1, основной вид деятельности – деятельность агентов по оптовой торговле пищевыми продуктами, включая напитки, и табачными изделиями) и сообщает, что приняла уведомление к сведению.</text:p>
      <text:p text:style-name="P10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173B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173B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3:14:27.97</meta:creation-date>
    <dc:date>2014-05-30T18:23:26.15</dc:date>
    <meta:editing-duration>PT1M2S</meta:editing-duration>
    <meta:editing-cycles>1</meta:editing-cycles>
    <meta:generator>OpenOffice.org/3.4.1$Win32 OpenOffice.org_project/341m1$Build-9593</meta:generator>
    <meta:print-date>2013-12-18T10:29:01.51</meta:print-date>
    <meta:document-statistic meta:table-count="0" meta:image-count="1" meta:object-count="0" meta:page-count="1" meta:paragraph-count="11" meta:word-count="93" meta:character-count="771"/>
    <meta:user-defined meta:name="Поле 1"/>
    <meta:user-defined meta:name="Поле 2"/>
    <meta:user-defined meta:name="Поле 3"/>
    <meta:user-defined meta:name="Поле 4"/>
  </office:meta>
</office:document-meta>
</file>