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5315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5e0c76-fce5-4957-9932-cdcde483204b" text:name="BossProviderVariable"/>
      </text:user-field-decls>
      <text:p text:style-name="P9"/>
      <text:p text:style-name="P4"/>
      <text:p text:style-name="P7"><text:span text:style-name="T1"><text:tab/><text:tab/><text:tab/><text:tab/><text:tab/></text:span><text:span text:style-name="T4">РЕШЕНИЕ</text:span></text:p>
      <text:p text:style-name="P3"><text:tab/><text:tab/><text:tab/>по результатам рассмотрения ходатайства</text:p>
      <text:p text:style-name="P3"/>
      <text:p text:style-name="P3"><text:tab/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компании <text:span text:style-name="T5">«SHEVRONNE INVESTMENTS LTD»</text:span> (место нахождения: <text:span text:style-name="T5">Commonwealth Trust Limited, Drake Chambers, P.O. Box 3321, Road Town, Tortola, British Virgin Islands</text:span>; основной вид деятельности — инвестиционная деятельность) о приобретении прав, позволяющих определять условия осуществления предпринимательской деятельности ООО «Сумма Телеком» (место нахождения: 123022, г.Москва, Нововаганьковский пер., д.9, стр.2; основной вид деятельности — деятельность в области телефонной связи) и ЗАО «Национальный Телеком» (место нахождения: 115114, г.Москва, 1-й Кожевнический пер., д.8; основной вид деятельности — деятельность в области электросвязи) и приняла решение об удовлетворении данного ходатайства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5315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05315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2:03:44.76</meta:creation-date>
    <dc:date>2014-05-30T18:30:27.58</dc:date>
    <meta:editing-duration>PT9M29S</meta:editing-duration>
    <meta:editing-cycles>1</meta:editing-cycles>
    <meta:generator>OpenOffice.org/3.4.1$Win32 OpenOffice.org_project/341m1$Build-9593</meta:generator>
    <meta:print-date>2013-12-17T10:53:48.06</meta:print-date>
    <meta:document-statistic meta:table-count="0" meta:image-count="1" meta:object-count="0" meta:page-count="1" meta:paragraph-count="5" meta:word-count="107" meta:character-count="913"/>
    <meta:user-defined meta:name="Поле 1"/>
    <meta:user-defined meta:name="Поле 2"/>
    <meta:user-defined meta:name="Поле 3"/>
    <meta:user-defined meta:name="Поле 4"/>
  </office:meta>
</office:document-meta>
</file>