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11C6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8.865cm"/>
    </style:style>
    <style:style style:name="Таблица1.B" style:family="table-column">
      <style:table-column-properties style:column-width="8.135c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1.251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Standard">
      <style:paragraph-properties fo:margin-left="0cm" fo:margin-right="0cm" fo:margin-top="0cm" fo:margin-bottom="0cm" fo:text-indent="1.251cm" style:auto-text-indent="false"/>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Footnote">
      <style:paragraph-properties fo:margin-left="0cm" fo:margin-right="0cm" fo:text-align="justify" style:justify-single-word="false" fo:text-indent="1.251cm" style:auto-text-indent="false"/>
    </style:style>
    <style:style style:name="P15" style:family="paragraph" style:parent-style-name="Table_20_Contents">
      <style:paragraph-properties fo:margin-left="0cm" fo:margin-right="0cm" fo:margin-top="0cm" fo:margin-bottom="0cm" fo:text-indent="0cm" style:auto-text-indent="false" fo:padding="0cm" fo:border="none"/>
    </style:style>
    <style:style style:name="P16" style:family="paragraph" style:parent-style-name="Table_20_Contents">
      <style:paragraph-properties fo:margin-left="0cm" fo:margin-right="0cm" fo:margin-top="0cm" fo:margin-bottom="0cm" fo:text-indent="0cm" style:auto-text-indent="false" fo:padding="0cm" fo:border="non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18" style:family="paragraph" style:parent-style-name="Text_20_body">
      <style:paragraph-properties fo:margin-left="0cm" fo:margin-right="0cm" fo:margin-top="0cm" fo:margin-bottom="0cm" fo:line-height="9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Table_20_Contents">
      <style:paragraph-properties fo:margin-top="0cm" fo:margin-bottom="0cm" fo:padding="0cm" fo:border="none"/>
      <style:text-properties fo:font-size="14pt" style:font-size-asian="14pt" style:font-size-complex="14pt"/>
    </style:style>
    <style:style style:name="P22" style:family="paragraph" style:parent-style-name="Table_20_Contents">
      <style:paragraph-properties fo:margin-top="0cm" fo:margin-bottom="0cm" fo:padding="0cm" fo:border="none"/>
      <style:text-properties fo:font-size="14pt" fo:background-color="#ffffff" style:font-size-asian="14pt" style:font-size-complex="14pt"/>
    </style:style>
    <style:style style:name="P23" style:family="paragraph" style:parent-style-name="Text_20_body">
      <style:paragraph-properties fo:margin-top="0cm" fo:margin-bottom="0cm" fo:line-height="90%" fo:text-align="justify" style:justify-single-word="false"/>
      <style:text-properties fo:font-size="14pt" style:font-size-asian="14pt" style:font-size-complex="14pt"/>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27" style:family="paragraph" style:parent-style-name="Text_20_body">
      <style:paragraph-properties fo:text-align="center" style:justify-single-word="false"/>
    </style:style>
    <style:style style:name="P28" style:family="paragraph" style:parent-style-name="Text_20_body">
      <style:paragraph-properties fo:margin-left="0cm" fo:margin-right="0cm" fo:margin-top="0cm" fo:margin-bottom="0cm" fo:line-height="90%" fo:text-align="justify" style:justify-single-word="false" fo:text-indent="1.249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90%" fo:text-align="justify" style:justify-single-word="false" fo:text-indent="1.307cm" style:auto-text-indent="false"/>
      <style:text-properties fo:font-size="14pt" style:font-size-asian="14pt" style:font-size-complex="14pt"/>
    </style:style>
    <style:style style:name="P31" style:family="paragraph" style:parent-style-name="Footnote">
      <style:paragraph-properties fo:margin-left="0cm" fo:margin-right="0cm" fo:text-align="justify" style:justify-single-word="false" fo:text-indent="1.191cm" style:auto-text-indent="false"/>
    </style:style>
    <style:style style:name="P32" style:family="paragraph" style:parent-style-name="Footnote">
      <style:paragraph-properties fo:margin-left="0cm" fo:margin-right="0cm" fo:text-align="justify" style:justify-single-word="false" fo:text-indent="1.191cm" style:auto-text-indent="false">
        <style:tab-stops/>
      </style:paragraph-properties>
    </style:style>
    <style:style style:name="P33" style:family="paragraph" style:parent-style-name="Footnote">
      <style:paragraph-properties fo:margin-left="0.026cm" fo:margin-right="0cm" fo:text-align="justify" style:justify-single-word="false" fo:text-indent="1.217cm" style:auto-text-indent="false">
        <style:tab-stops/>
      </style:paragraph-properties>
      <style:text-properties fo:font-size="9.5pt" style:font-size-asian="9.5pt" style:font-size-complex="9.5pt"/>
    </style:style>
    <style:style style:name="P34" style:family="paragraph" style:parent-style-name="Footnote">
      <style:paragraph-properties fo:margin-left="0cm" fo:margin-right="0cm" fo:text-align="justify" style:justify-single-word="false" fo:text-indent="1.244cm" style:auto-text-indent="false"/>
      <style:text-properties fo:font-size="9.5pt" style:font-size-asian="9.5pt" style:font-size-complex="9.5pt"/>
    </style:style>
    <style:style style:name="P35" style:family="paragraph" style:parent-style-name="Footnote">
      <style:paragraph-properties fo:margin-left="0cm" fo:margin-right="0cm" fo:text-align="justify" style:justify-single-word="false" fo:text-indent="1.244cm" style:auto-text-indent="false"/>
      <style:text-properties fo:background-color="transparent"/>
    </style:style>
    <style:style style:name="P36" style:family="paragraph" style:parent-style-name="Footnote">
      <style:paragraph-properties fo:margin-left="0cm" fo:margin-right="0cm" fo:text-align="justify" style:justify-single-word="false" fo:text-indent="1.244cm" style:auto-text-indent="false"/>
    </style:style>
    <style:style style:name="P37" style:family="paragraph" style:parent-style-name="Footnote">
      <style:paragraph-properties fo:margin-left="0cm" fo:margin-right="0cm" fo:text-align="justify" style:justify-single-word="false" fo:text-indent="1.217cm" style:auto-text-indent="false"/>
    </style:style>
    <style:style style:name="P38" style:family="paragraph" style:parent-style-name="Footnote">
      <style:paragraph-properties fo:margin-left="0cm" fo:margin-right="0cm" fo:text-align="justify" style:justify-single-word="false" fo:text-indent="1.217cm" style:auto-text-indent="false"/>
      <style:text-properties fo:font-size="9.5pt" style:font-size-asian="9.5pt" style:font-size-complex="9.5pt"/>
    </style:style>
    <style:style style:name="P39" style:family="paragraph" style:parent-style-name="Footnote">
      <style:paragraph-properties fo:margin-left="-0.026cm" fo:margin-right="0cm" fo:text-align="justify" style:justify-single-word="false" fo:text-indent="1.27cm" style:auto-text-indent="false">
        <style:tab-stops/>
      </style:paragraph-properties>
      <style:text-properties fo:font-size="9.5pt" style:font-size-asian="9.5pt" style:font-size-complex="9.5pt"/>
    </style:style>
    <style:style style:name="P40" style:family="paragraph" style:parent-style-name="Text_20_body">
      <style:paragraph-properties fo:margin-left="0cm" fo:margin-right="0cm" fo:margin-top="0cm" fo:margin-bottom="0cm" fo:text-align="center" style:justify-single-word="false" fo:text-indent="-0.026cm" style:auto-text-indent="false">
        <style:tab-stops/>
      </style:paragraph-properties>
      <style:text-properties fo:font-size="14pt" style:font-size-asian="14pt" style:font-size-complex="14pt"/>
    </style:style>
    <style:style style:name="P41" style:family="paragraph" style:parent-style-name="Text_20_body">
      <style:paragraph-properties fo:margin-left="0cm" fo:margin-right="0cm" fo:margin-top="0cm" fo:margin-bottom="0cm" fo:text-align="center" style:justify-single-word="false" fo:text-indent="-0.026cm" style:auto-text-indent="false">
        <style:tab-stops/>
      </style:paragraph-properties>
      <style:text-properties style:font-name="Times New Roman" fo:font-size="14pt" fo:font-weight="bold" style:font-size-asian="14pt" style:font-size-complex="14pt"/>
    </style:style>
    <style:style style:name="P42" style:family="paragraph" style:parent-style-name="Text_20_body">
      <style:paragraph-properties fo:margin-left="0cm" fo:margin-right="0cm" fo:margin-top="0cm" fo:margin-bottom="0cm" fo:text-align="center" style:justify-single-word="false" fo:text-indent="-0.026cm" style:auto-text-indent="false">
        <style:tab-stops/>
      </style:paragraph-properties>
      <style:text-properties style:font-name="Times New Roman" fo:font-size="6pt" fo:font-weight="bold" style:font-size-asian="6pt" style:font-size-complex="6pt"/>
    </style:style>
    <style:style style:name="P43" style:family="paragraph" style:parent-style-name="Standard" style:master-page-name="First_20_Page">
      <style:paragraph-properties style:page-number="auto"/>
    </style:style>
    <style:style style:name="P44" style:family="paragraph" style:parent-style-name="Table_20_Contents" style:master-page-name="First_20_Page">
      <style:paragraph-properties fo:margin-top="0cm" fo:margin-bottom="0.499cm" style:page-number="auto" fo:padding="0cm" fo:border="none"/>
    </style:style>
    <style:style style:name="P45" style:family="paragraph" style:parent-style-name="Table_20_Contents" style:master-page-name="First_20_Page">
      <style:paragraph-properties fo:margin-left="0cm" fo:margin-right="0cm" fo:margin-top="0cm" fo:margin-bottom="0cm" fo:text-indent="0cm" style:auto-text-indent="false" style:page-number="auto" fo:padding="0cm" fo:border="none"/>
    </style:style>
    <style:style style:name="P46" style:family="paragraph" style:parent-style-name="Table_20_Contents" style:master-page-name="First_20_Page">
      <style:paragraph-properties fo:margin-top="0cm" fo:margin-bottom="0cm" style:page-number="auto" fo:padding="0cm" fo:border="none"/>
      <style:text-properties fo:font-size="14pt" style:font-size-asian="14pt" style:font-size-complex="14pt"/>
    </style:style>
    <style:style style:name="T1" style:family="text">
      <style:text-properties fo:font-weight="normal"/>
    </style:style>
    <style:style style:name="T2" style:family="text">
      <style:text-properties fo:font-weight="normal" fo:background-color="transparent"/>
    </style:style>
    <style:style style:name="T3" style:family="text">
      <style:text-properties fo:font-weight="normal" style:font-weight-asian="normal" style:font-weight-complex="normal"/>
    </style:style>
    <style:style style:name="T4" style:family="text">
      <style:text-properties fo:font-weight="normal" fo:background-color="#ffffff" style:font-weight-asian="normal" style:font-weight-complex="normal"/>
    </style:style>
    <style:style style:name="T5" style:family="text">
      <style:text-properties style:font-name="Times New Roman1"/>
    </style:style>
    <style:style style:name="T6" style:family="text">
      <style:text-properties style:font-name="Times New Roman1" fo:font-size="9.5pt"/>
    </style:style>
    <style:style style:name="T7" style:family="text">
      <style:text-properties style:font-name="Times New Roman1" fo:font-size="9.5pt" fo:font-weight="normal" style:font-weight-asian="normal" style:font-weight-complex="normal"/>
    </style:style>
    <style:style style:name="T8" style:family="text">
      <style:text-properties style:font-name="Times New Roman1" fo:font-size="9.5pt" fo:font-weight="bold" style:font-weight-asian="bold" style:font-weight-complex="bold"/>
    </style:style>
    <style:style style:name="T9" style:family="text">
      <style:text-properties style:font-name="Times New Roman1" fo:font-size="9.5pt" style:font-size-asian="9.5pt" style:font-size-complex="9.5pt"/>
    </style:style>
    <style:style style:name="T10" style:family="text">
      <style:text-properties style:font-name="Times New Roman1" fo:font-size="14pt" style:font-size-asian="14pt" style:font-size-complex="14pt"/>
    </style:style>
    <style:style style:name="T11" style:family="text">
      <style:text-properties fo:color="#000000"/>
    </style:style>
    <style:style style:name="T12" style:family="text">
      <style:text-properties fo:color="#000000" fo:font-weight="normal"/>
    </style:style>
    <style:style style:name="T13" style:family="text">
      <style:text-properties fo:color="#000000" fo:font-weight="normal" fo:background-color="transparent"/>
    </style:style>
    <style:style style:name="T14" style:family="text">
      <style:text-properties fo:color="#000000" fo:font-weight="normal" fo:background-color="transparent" style:font-weight-asian="normal" style:font-weight-complex="normal"/>
    </style:style>
    <style:style style:name="T15" style:family="text">
      <style:text-properties fo:color="#000000" fo:language="en" fo:country="US"/>
    </style:style>
    <style:style style:name="T16" style:family="text">
      <style:text-properties fo:color="#000000" fo:language="en" fo:country="US" fo:background-color="transparent"/>
    </style:style>
    <style:style style:name="T17" style:family="text">
      <style:text-properties fo:color="#000000" fo:background-color="transparent"/>
    </style:style>
    <style:style style:name="T18"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language="en" fo:country="US"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size="9.5pt" style:font-size-asian="9.5pt" style:font-size-complex="9.5pt"/>
    </style:style>
    <style:style style:name="T23" style:family="text">
      <style:text-properties fo:language="en" fo:country="US"/>
    </style:style>
    <style:style style:name="T24" style:family="text">
      <style:text-properties fo:language="en" fo:country="US" fo:font-weight="normal"/>
    </style:style>
    <style:style style:name="T25" style:family="text">
      <style:text-properties fo:background-color="transparent"/>
    </style:style>
    <style:style style:name="T26" style:family="text">
      <style:text-properties fo:language="ru" fo:country="RU"/>
    </style:style>
    <style:style style:name="T27" style:family="text">
      <style:text-properties fo:language="ru" fo:country="RU" fo:font-weight="normal"/>
    </style:style>
    <style:style style:name="T28"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9" style:family="text">
      <style:text-properties fo:font-size="14pt" fo:font-weight="bold" style:font-size-asian="14pt" style:font-size-complex="14pt"/>
    </style:style>
    <style:style style:name="T30" style:family="text">
      <style:text-properties fo:font-size="14pt" style:font-size-asian="14pt" style:font-size-complex="14pt"/>
    </style:style>
    <style:style style:name="T31" style:family="text">
      <style:text-properties fo:font-size="14pt" fo:language="en" fo:country="US" style:font-size-asian="14pt" style:font-size-complex="14pt"/>
    </style:style>
    <style:style style:name="T32" style:family="text">
      <style:text-properties fo:font-size="14pt" fo:language="ru" fo:country="RU" style:font-size-asian="14pt" style:font-size-complex="14pt"/>
    </style:style>
    <style:style style:name="T33" style:family="text">
      <style:text-properties style:font-name="Times New Roman"/>
    </style:style>
    <style:style style:name="T34" style:family="text">
      <style:text-properties style:font-name="Times New Roman" fo:language="ru" fo:country="RU"/>
    </style:style>
    <style:style style:name="T35" style:family="text">
      <style:text-properties style:font-name="Times New Roman" fo:language="en" fo:country="US"/>
    </style:style>
    <style:style style:name="T36" style:family="text">
      <style:text-properties style:font-name="Times New Roman" fo:font-size="14pt" fo:font-weight="normal" style:font-size-asian="14pt" style:font-size-complex="14pt"/>
    </style:style>
    <style:style style:name="T37" style:family="text">
      <style:text-properties style:font-name="Times New Roman" fo:font-size="14pt" fo:font-weight="normal" style:font-size-asian="14pt" style:font-weight-asian="normal" style:font-size-complex="14pt" style:font-weight-complex="normal"/>
    </style:style>
    <style:style style:name="T38" style:family="text">
      <style:text-properties style:font-name="Times New Roman" fo:font-size="14pt" fo:font-weight="normal" fo:background-color="#ffffff" style:font-size-asian="14pt" style:font-weight-asian="normal" style:font-size-complex="14pt" style:font-weight-complex="normal"/>
    </style:style>
    <style:style style:name="T39" style:family="text">
      <style:text-properties style:font-name="Times New Roman" fo:font-size="14pt" fo:font-weight="normal" fo:background-color="#ffffff" style:font-size-asian="14pt" style:font-size-complex="14pt"/>
    </style:style>
    <style:style style:name="T40" style:family="text">
      <style:text-properties style:font-name="Times New Roman" fo:font-size="14pt" fo:font-weight="normal" fo:background-color="transparent" style:font-size-asian="14pt" style:font-weight-asian="normal" style:font-size-complex="14pt" style:font-weight-complex="normal"/>
    </style:style>
    <style:style style:name="T41" style:family="text">
      <style:text-properties style:font-name="Times New Roman" fo:font-size="14pt" fo:language="en" fo:country="US" style:font-size-asian="14pt" style:font-size-complex="14pt"/>
    </style:style>
    <style:style style:name="T42" style:family="text">
      <style:text-properties style:font-name="Times New Roman" fo:font-size="14pt" style:font-size-asian="14pt" style:font-size-complex="14pt"/>
    </style:style>
    <style:style style:name="T43"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T44"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c8d46c-62e5-4a4e-9ce3-468216ce1946" text:name="BossProviderVariable"/>
      </text:user-field-decls>
      <text:p text:style-name="P43"/>
      <table:table table:name="Таблица1" table:style-name="Таблица1">
        <table:table-column table:style-name="Таблица1.A"/>
        <table:table-column table:style-name="Таблица1.B"/>
        <table:table-row>
          <table:table-cell table:number-columns-spanned="2" office:value-type="string">
            <text:p text:style-name="P44"/>
          </table:table-cell>
          <table:covered-table-cell/>
        </table:table-row>
        <table:table-row>
          <table:table-cell office:value-type="string">
            <text:p text:style-name="P45"/>
          </table:table-cell>
          <table:table-cell office:value-type="string">
            <text:p text:style-name="P46"/>
          </table:table-cell>
        </table:table-row>
        <table:table-row>
          <table:table-cell office:value-type="string">
            <text:p text:style-name="P15"/>
          </table:table-cell>
          <table:table-cell office:value-type="string">
            <text:p text:style-name="P15"/>
          </table:table-cell>
        </table:table-row>
      </table:table>
      <text:p text:style-name="P27"> <text:span text:style-name="T29">ОПРЕДЕЛЕНИЕ</text:span></text:p>
      <text:p text:style-name="P40">о возбуждении дела</text:p>
      <text:p text:style-name="P40">об административном правонарушении № 4-14.32-1519/00-07-13 </text:p>
      <text:p text:style-name="P40">и проведении административного расследования</text:p>
      <text:p text:style-name="P4"> </text:p>
      <text:p text:style-name="P19">«18» декабря 2013 года                               <text:s text:c="19"/>                <text:s text:c="3"/>       <text:s text:c="3"/>   г. Москва</text:p>
      <text:p text:style-name="P12"/>
      <text:p text:style-name="P11"><text:span text:style-name="T37">Я, заместитель начальника Управления контроля финансовых рынков ФАС России Лилия Сергеевна Беляева, рассмотрев материалы дела о нарушении антимонопольного законодательства № 1 11/67-12, возбужденного </text:span><text:span text:style-name="T38">в соответствии с приказом ФАС России от 17.07.2012 № 486 «О возбуждении дела и создании Комиссии по рассмотрению дела о нарушении антимонопольного законодательства» в отношении </text:span><text:span text:style-name="Strong_20_Emphasis"><text:span text:style-name="T39">Общества с ограниченной ответственностью «Фольксваген Банк РУС» </text:span></text:span><text:span text:style-name="T38">(место нахождения: Российская Федерация, 117485, г. Москва, ул. Обручева, д. 30/1, стр. 1, <text:s text:c="32"/>ОГРН: 1107711000044, ИНН: </text:span><text:span text:style-name="T43">7750005605, КПП: 775001001</text:span><text:span text:style-name="T38">) (далее - <text:s text:c="20"/>ООО «Фольксваген Банк РУС»), а также решение Комиссии ФАС России <text:s text:c="17"/>от 05.11.2013, принятое по результатам рассмотрения дела о нарушении антимонопольного законодательства № 1 11/67-12 (исх. ФАС России <text:s text:c="24"/>от 05.11.2013 № </text:span><text:span text:style-name="T40">АК/43631/13) (далее — решение по делу № 1 11/67-12), </text:span></text:p>
      <text:p text:style-name="P25"> </text:p>
      <text:p text:style-name="P26">УСТАНОВИЛ:</text:p>
      <text:p text:style-name="P25"> </text:p>
      <text:p text:style-name="P6">Решением <text:s/>по делу № 1 11/67-12 <text:span text:style-name="T4">ООО «Фольксваген Банк РУС»</text:span> признан<text:span text:style-name="T26">о</text:span> нарушившим часть 4 статьи 11 Федерального закона от 26.07.2006 № 135-ФЗ «О защите конкуренции» (далее — Закон о защите конкуренции) в части заключения и участия в соглашении, которое может привести к ограничению конкуренции.</text:p>
      <text:p text:style-name="P24"> <text:tab/><text:span text:style-name="T36">Основанием для возбуждения дела № 1 11/67-12 послужили результаты рассмотрения ФАС России уведомлений ОАО «УРАЛСИБ» и <text:s text:c="36"/>ООО «Фольксваген Банк РУС» о заключении между ними Договора о сотрудничестве от 17.10.2011 (далее - Договор)</text:span><text:span text:style-name="T36"><text:note text:id="ftn1" text:note-class="footnote"><text:note-citation>1</text:note-citation><text:note-body><text:p text:style-name="P31">.  <text:span text:style-name="T7">Письмо ООО «Фольксваген Банк РУС» от 27.10.2011 № 152/27.10.2011 (вх. в ФАС России от 28.10.2011 № 62360), письмо ОАО «УРАЛСИБ» от 28.10.2011 № 19197 (вх. в ФАС России от 31.10.2011 № 63264).</text:span><text:span text:style-name="T8"> </text:span></text:p></text:note-body></text:note></text:span><text:span text:style-name="T36">.</text:span></text:p>
      <text:p text:style-name="P7">Данные уведомления были представлены в ФАС России на основании части 9 статьи 35 Закона о защите конкуренции в редакции, действовавшей до <text:soft-page-break/>вступления в силу Федерального закона от 06.12.2011 № 401-ФЗ «О внесении изменений в Федеральный закон «О защите конкуренции».</text:p>
      <text:p text:style-name="P7">Предметом Договора является возмездное оказание ОАО «УРАЛСИБ» услуг ООО «Фольксваген Банк РУС» по открытию текущих счетов физическим лицам в установленном законодательством Российской Федерации порядке, правилами и процедурами ОАО «УРАЛСИБ», на основании договоров банковского счета для зачисления на них сумм кредитов, предоставляемых <text:s text:c="3"/>ООО «Фольксваген Банк РУС» этим физическим лицам по заключаемым между ними и ООО «Фольксваген Банк РУС» кредитным договорам (далее – заемщики, заемщики ООО «Фольксваген Банк РУС»), конвертации средств (при необходимости) и осуществлению ОАО «УРАЛСИБ» по текущим счетам заемщиков банковских операций, связанных с перечислением указанных кредитных средств в адрес третьих лиц (дилеры, страховые компании и пр.), погашением (возвратом) и обслуживанием кредитов заемщиками.</text:p>
      <text:p text:style-name="P6"><text:span text:style-name="T1">В</text:span><text:span text:style-name="T12"> соответствии с пунктом 2.1.12 Договора </text:span><text:span text:style-name="T1">ОАО «УРАЛСИБ» обязано при наличии самостоятельного волеизъявления заемщика ООО «Фольксваген Банк РУС» использовать какие-либо продукты ОАО «УРАЛСИБ», рекомендовать таким заемщикам использовать отдельный (дополнительный) текущий счет для погашения обязательств, не связанных с погашением кредитов по кредитным договорам с ООО «Фольксваген Банк РУС». При этом в отсутствие самостоятельного волеизъявления заемщиков согласно данному пункту Договора ОАО «УРАЛСИБ» обязано не рекомендовать и не создавать условий для приобретения заемщиком каких-либо продуктов/услуг ОАО «УРАЛСИБ», прямо или косвенно для целей частичного или полного погашения его обязательств по кредитному договору с ООО «Фольксваген Банк РУС», поскольку это может повлечь дополнительные расходы для заемщиков.</text:span></text:p>
      <text:p text:style-name="P6"><text:span text:style-name="T11">Пунктом 2.1.14 Договора для ОАО «УРАЛСИБ» также предусмотрена обязанность </text:span>в отсутствие самостоятельного волеизъявления заемщиков до полного исполнения обязательств заемщика по кредитным договорам с <text:s text:c="19"/>ООО «Фольксваген Банк РУС», не рекомендовать заемщику получение кредита в ОАО «УРАЛСИБ» для целей приобретения автотранспортных средств, а также для любых иных целей, поскольку это может повлечь дополнительные расходы для заемщиков.</text:p>
      <text:p text:style-name="P6">Из <text:span text:style-name="T34">решени</text:span><text:span text:style-name="T35">я </text:span><text:span text:style-name="T34">по</text:span><text:span text:style-name="T33"> делу № 1 11/67-12</text:span> следует, что в период с момента получения ООО «Фольксваген Банк РУС» лицензии Банка России на осуществление банковских операций со средствами в рублях и иностранной валюте (без права привлечения во вклады денежных средств физических лиц) (13.08.2010) до 28.03.2012 и, соответственно, на момент заключения Договора (17.10.2011) оно фактически не осуществляло деятельности по кредитованию физических лиц<text:note text:id="ftn2" text:note-class="footnote"><text:note-citation>2</text:note-citation><text:note-body><text:p text:style-name="P33">.  <text:span text:style-name="T5">Письма ООО «Фольксваген Банк РУС» от 03.02.2012 б/н (вх. в ФАС России от 03.02.2012 № 6480), <text:s text:c="21"/>от 20.08.2012 № 725/20.08.2012 (вх. в ФАС России от 20.08.2012 № 46536).</text:span></text:p></text:note-body></text:note>.</text:p>
      <text:p text:style-name="P6"><text:soft-page-break/>Первые редакции документов, определяющих порядок и условия кредитования физических лиц<text:note text:id="ftn3" text:note-class="footnote"><text:note-citation>3</text:note-citation><text:note-body><text:p text:style-name="P32">.  <text:span text:style-name="T6">Описание продукта «Кредит на приобретение нового автомобиля», Общие условия кредитования и залога транспортных средств.</text:span></text:p></text:note-body></text:note>, а также типовые формы документов, подлежащих оформлению для предоставления кредитов<text:note text:id="ftn4" text:note-class="footnote"><text:note-citation>4</text:note-citation><text:note-body><text:p text:style-name="P34">.  <text:span text:style-name="T5">Типовая форма анкеты на получение кредита в рамках продукта «Кредит на приобретение нового автомобиля», заявления-оферты на получение кредита для приобретения автомобиля.</text:span></text:p></text:note-body></text:note>, были утверждены и введены в действие ООО «Фольксваген Банк РУС» 20.03.2012 и 22.03.2012 соответственно, первый кредит физическому лицу был выдан данной кредитной организацией 28.03.2012<text:note text:id="ftn5" text:note-class="footnote"><text:note-citation>5</text:note-citation><text:note-body><text:p text:style-name="P37"><text:span text:style-name="T22">.  </text:span><text:span text:style-name="T9">Письмо ООО «Фольксваген Банк РУС» от 22.03.2013 № 367 (вх. в ФАС России от 22.03.2013 № 22762/13)</text:span><text:span text:style-name="T6">.</text:span></text:p></text:note-body></text:note>.</text:p>
      <text:p text:style-name="P6">Указанные документы, в том числе, в последующих редакциях, а также представленные ООО «Фольксваген Банк РУС» сведения и пояснения свидетельствуют о том, что ООО «Фольксваген Банк РУС» является кредитной организацией, специализирующейся на предоставлении физическим лицам кредитов исключительно для целей приобретения автотранспортных средств марок «<text:span text:style-name="T15">Volkswagen</text:span>», «Seat», «Skoda» и «<text:span text:style-name="T23">Audi</text:span>», производимых концерном <text:span text:style-name="T11">«</text:span><text:span text:style-name="T15">Volkswagen</text:span><text:span text:style-name="T11">»</text:span><text:span text:style-name="T11"><text:note text:id="ftn6" text:note-class="footnote"><text:note-citation>6</text:note-citation><text:note-body><text:p text:style-name="P34">.  <text:span text:style-name="T5">Письма ООО «Фольксваген Банк РУС» от 20.08.2012 № 725/20.08.2012 (вх. в ФАС России от 20.08.2012 <text:s text:c="15"/>№ 46536), от 13.09 2012 № 790/13.09.2012 (вх. в ФАС России от 18.09.2012 № 52090), от 18.09.2012 № 799/18.09.2012 (вх. в ФАС России от 18.09.2012 № 52090), от 22.03.2013 № 367 (вх. в ФАС России от 22.03.2013 № 22762/13).</text:span></text:p></text:note-body></text:note></text:span>. </text:p>
      <text:p text:style-name="P6">Кредитование осуществляется ООО «Фольксваген Банк РУС» только через дилеров концерна «<text:span text:style-name="T15">Volkswagen</text:span>», заключивших с ним агентские договоры. По условиям таких договоров дилеры информируют физических лиц, желающих приобрести автотранспортные средства концерна, о программах кредитования ООО «Фольксваген Банк РУС», участвуют в оформлении необходимых для получения кредита документах. Собственные структурные подразделения, которые бы обеспечили выполнение названных функций <text:s text:c="21"/>и обслуживание выдаваемых кредитов, у ООО «Фольксваген Банк РУС» отсутствуют<text:note text:id="ftn7" text:note-class="footnote"><text:note-citation>7</text:note-citation><text:note-body><text:p text:style-name="P37"><text:span text:style-name="T22">.  </text:span><text:span text:style-name="T9">Письмо ООО «Фольксваген Банк РУС» от 22.03.2013 № 367 (вх. в ФАС России от 22.03.2013 № 22762/13).</text:span><text:span text:style-name="T6"> </text:span></text:p></text:note-body></text:note>.</text:p>
      <text:p text:style-name="P6"><text:span text:style-name="T11">ОАО «УРАЛСИБ» также оказывает физическим лицам услуги по автокредитованию, при этом с использованием кредитов данной кредитной </text:span><text:span text:style-name="T11">организации как на момент заключения Договора, так и в течение срока его </text:span><text:span text:style-name="T11">действия физические лица имели возможность приобрести автотранспортные средства и иностранных производителей, включая концерн </text:span>«<text:span text:style-name="T15">Volkswagen</text:span>», и отечественных производителей<text:note text:id="ftn8" text:note-class="footnote"><text:note-citation>8</text:note-citation><text:note-body><text:p text:style-name="P38">.  <text:span text:style-name="T5">Письма ОАО «УРАЛСИБ» от 17.08.2012 б/н (вх. в ФАС России ль 20.08.2012 № 46741), от 17.09.2012 б/н (вх. в ФАС Росии от 17.09.2012 № 51832), от 19.10.2012 № 24010 (вх. в ФАС России от 19.10.2012 № 59006), <text:s text:c="25"/>от 16.04.2013 № 8177 (вх. в ФАС России от 16.04.2013 № 30250/13), от 04.04.2013 б/н (вх. в ФАС России от 23.04.2013 № 32008/13).</text:span></text:p></text:note-body></text:note>.</text:p>
      <text:p text:style-name="P6"><text:span text:style-name="T11">Кредиты на приобретение автотранспортных средств, производимых </text:span>концерном<text:span text:style-name="T11">«</text:span><text:span text:style-name="T15">Volkswagen</text:span><text:span text:style-name="T11">», выдаются ОАО «УРАЛСИБ» в рамках отдельной программы, наиболее </text:span><text:span text:style-name="T17">существенные условия которой в целом сопоставимы <text:s text:c="17"/>с условиями кредитования </text:span><text:span text:style-name="T25">ООО «Фольксваген Банк РУС» (в зависимости от срока кредитования и иных обстоятельств процентные ставки по кредитам </text:span><text:soft-page-break/><text:span text:style-name="T25">установлены в размере 11,0-16,5% и 11,4-15%, первоначальный взнос – от 0% и выше и 15-40% от суммы кредита соответственно)</text:span><text:span text:style-name="T25"><text:note text:id="ftn9" text:note-class="footnote"><text:note-citation>9</text:note-citation><text:note-body><text:p text:style-name="P39">.  Протоколы осмотра официальных сайтов ООО «Фольксваген Банк РУС» и ОАО «УРАЛСИБ» от 17.10.2013.</text:p></text:note-body></text:note></text:span><text:span text:style-name="T25">.</text:span></text:p>
      <text:p text:style-name="P6"><text:span text:style-name="T25">Получить информацию о программах кредитования </text:span><text:span text:style-name="T17">ОАО «УРАЛСИБ» </text:span><text:span text:style-name="T25">на приобретение </text:span><text:span text:style-name="T17">указанных автотранспортных средств и оформить заявку на получение кредита в рамках данных програм</text:span><text:span text:style-name="T11">м физические лица могут как в структурных подразделениях этой кредитной организации, так и по месту нахождения </text:span>дилеров концерна «<text:span text:style-name="T15">Volkswagen</text:span>», с которыми у <text:span text:style-name="T11">банка заключены соответст</text:span><text:span text:style-name="T17">вующие </text:span><text:span text:style-name="T25">агентские договоры</text:span><text:span text:style-name="T25"><text:note text:id="ftn10" text:note-class="footnote"><text:note-citation>10</text:note-citation><text:note-body><text:p text:style-name="P34">.  <text:span text:style-name="T5">Письма ОАО «УРАЛСИБ» от 17.08.2012 б/н (вх. в ФАС России от 20.08.2012 № 46741), от 17.09.2012 б/н (вх. в ФАС России от 17.09.2012 № 51832), от 16.04.2013 № 8177 (вх. в ФАС России от 16.04.2013 № 30250/13), письмо б/н (вх. в ФАС России от 28.05.2013 № 41866/13).</text:span></text:p></text:note-body></text:note></text:span><text:span text:style-name="T25">. Необходимо обратить внимание на то, что ряд дилеров концерна «</text:span><text:span text:style-name="T16">Volkswagen</text:span><text:span text:style-name="T25">» оказывает аналогичные агентские услуги и ООО «Фольксваген Банк РУС»</text:span><text:span text:style-name="T25"><text:note text:id="ftn11" text:note-class="footnote"><text:note-citation>11</text:note-citation><text:note-body><text:p text:style-name="P14">.  Письмо <text:span text:style-name="T22">ООО «Фольксваген Банк РУС» от 16.04.2013 № 629 (вх. в ФАС России от 16.04.2013 <text:s text:c="30"/>№ 30257-ДСП/13), письмо </text:span><text:span text:style-name="T9">ОАО «УРАЛСИБ» б/н (вх. в ФАС России от 28.05.2013 № 41866/13).</text:span></text:p></text:note-body></text:note></text:span><text:span text:style-name="T25">.</text:span></text:p>
      <text:p text:style-name="P6"><text:span text:style-name="T3">Согласно решению по делу № 1 11/67-12 </text:span>по состоянию на 01.04.2013 обе кредитные организации <text:span text:style-name="T11">оказывали физическим лицам услуги по предоставлению кредитов на приобретение автотранспортных средств на территории 57 населенных пунктов, а именно г. Астрахань, г. Барнаул, <text:s text:c="25"/>г. Белгород, г. Брянск, г. Владимир, г. Волгоград, г. Вологда, г. Воронеж, <text:s text:c="23"/>г. Екатеринбург, г. Иваново (Ивановская область), г. Ижевск, <text:s text:c="42"/>г. Иркутск, г. Казань, г. Калининград, г. Кемерово, г. Краснодар, г. Красноярск, <text:s text:c="19"/>г. Курск, г. Липецк, г. Магнитогорск (Челябинская область), г. Москва, <text:s text:c="26"/>г. Нижневартовск, г. Нижний Новгород, г. Нижний Тагил, г. Новороссийск, <text:s text:c="20"/>г. Новосибирск, г. Октябрьский (Республика Башкортостан), г. Омск, г. Орел, <text:s text:c="17"/>г. Оренбург, г. Пенза, г. Пермь, г. Петрозаводск, г. Пятигорск, г. Ростов-на-Дону, г. Рязань, г. Самара, г. Санкт-Петербург, г. Саратов, г. Ставрополь, г. Старый Оскол, г. Стерлитамак, г. Сургут, г. Сыктывкар, г. Таганрог, г. Тверь, г. Тольятти, <text:s text:c="23"/></text:span><text:span text:style-name="T11">г. Томск, г. Тула, г. Тюмень, г. Уфа, г. Хабаровск, г. Химки (Московская область), </text:span><text:span text:style-name="T11">г. Чебоксары, г. Челябинск, г. Череповец, г. Ярославль</text:span><text:span text:style-name="T11"><text:note text:id="ftn12" text:note-class="footnote"><text:note-citation>12</text:note-citation><text:note-body><text:p text:style-name="P38">.  П<text:span text:style-name="T5">исьмо ООО «Фольксваген Банк РУС» от 05.06.2013 № 158 (вх. в ФАС России от 06.06.2013 № 44122/13), письмо ОАО «УРАЛСИБ» от 07.06.2013 б/н (вх. в ФАС России от 07.06.2013 № 44771/13).</text:span></text:p></text:note-body></text:note></text:span><text:span text:style-name="T11">.</text:span></text:p>
      <text:p text:style-name="P6">Изложенные обстоятельства, а также тот факт, что ООО «Фольксваген Банк РУС» и <text:span text:style-name="T11">ОАО «УРАЛСИБ» не входят в одну группу лиц по основаниям, предусмотренным частью 1 статьи 9 Закона о защите конкуренции, свидетельствуют о том, что на момент вынесения решения по делу </text:span><text:span text:style-name="T13">№ 1 11/67-12 (05.11.2013) </text:span>эти кредитные организации являлись<text:span text:style-name="T11"> конкурентами на рынке <text:s/>услуг по предост</text:span><text:span text:style-name="T17">авлению физическим лицам кредитов на приобретение автотранспортных средств (далее - рынок автокредитования физических лиц) <text:s text:c="15"/>в указанных населенных пунктах, а на момент заключения Договора - потенциальными к</text:span><text:span text:style-name="T11">онкурентами.</text:span></text:p>
      <text:p text:style-name="P6">В соответствии с пунктом 7 статьи 4 Закона о защите конкуренции под <text:soft-page-break/>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6">К числу таких действий относятся любые действия хозяйствующих субъектов, направленные как на привлечение новых клиентов, не исключая уже являющихся клиентами конкурентов, так и на удержание собственных клиентов, в том числе за счет осуществления повторных продаж. При этом одним из важнейших способов создания и поддержания спроса на реализуемые хозяйствующими субъектами товары является непосредственно информирование действующих и потенциальных клиентов о наличии тех или иных товаров, их потребительских свойствах, включая те свойства, которые выгодно отличают эти товары от аналогичных товаров конкурентов, а также рекомендации приобретения предлагаемых товаров.</text:p>
      <text:p text:style-name="P6"><text:span text:style-name="T11">Отказ </text:span>хозяйствующих субъектов, не входящих в одну группу лиц, от самостоятельных действий на товарном рынке, исходя из содержания пункта 17 статьи 4 Закона о защите конкуренции, является признаком ограничения конкуренции.</text:p>
      <text:p text:style-name="P9">Соответственно, договоренность между хозяйствующими субъектами, осуществляющими деятельность на одном и том же товарном рынке, по условиям которой один из этих хозяйствующих субъектов отказывается от определенных самостоятельных действий на таком рынке, в частности, от предложения и (или) рекомендаций приобретения его товаров клиентам второго участника договоренности, является антиконкурентной.</text:p>
      <text:p text:style-name="P6">В понимании пункта 18 статьи 4 Закона о защите конкуренции любая <text:span text:style-name="T11">договоренность </text:span>в письменной форме, содержащаяся в документе или нескольких документах, а также договоренность в устной форме является соглашением.</text:p>
      <text:p text:style-name="P6">Часть 4 статьи 11 Закона о защите конкуренции запрещает соглашения между хозяйствующими субъектами на товарном рынке, если установлено, что такие соглашения приводят или могут привести к ограничению конкуренции. </text:p>
      <text:p text:style-name="P6">Как следует из решения <text:span text:style-name="T14">по делу № 1 11/67-12</text:span>, и<text:span text:style-name="T17">сполнение Договора обуславливает заключение между заемщиками ООО «Фольксваген Банк РУС» и ОАО «УРАЛСИБ» договоров банковского счета. </text:span></text:p>
      <text:p text:style-name="P6"><text:span text:style-name="T25">Исходя из содержания отдельных условий Договора, в том числе пунктов 2.1.3, 2.1.5, </text:span><text:span text:style-name="T17">2.2.9 </text:span><text:span text:style-name="T25">и приложения № 1 к Договору, </text:span><text:span text:style-name="T17">ОАО «УРАЛСИБ» располагает в отношении каждого конкретного заемщика ООО «Фольксваген Б</text:span><text:span text:style-name="T11">анк РУС» информацией об отсутствии предоставленного им паспорта среди недействительных и утерянных паспортов, паспортов умерших лиц, отсутствии у него негативной кредитной истории и других фактов негативного характера, об ожидаемых в счет погашения задолженности по кредиту ООО «Фольксваген </text:span><text:soft-page-break/><text:span text:style-name="T11">Банк РУС» платежах, фактически уплаченных платежах по данному кредиту, то есть платежной дисциплине заемщика</text:span><text:span text:style-name="T11"><text:note text:id="ftn13" text:note-class="footnote"><text:note-citation>13</text:note-citation><text:note-body><text:p text:style-name="P35">.  <text:span text:style-name="T6">Письмо ООО «Фольксваген Банк РУС» от 27.10.2011 № 152/27.10.2011 (вх. в ФАС России от 28.10.2011 № 62360), письмо ОАО «УРАЛСИБ» от 28.10.2011 № 19197 (вх. в ФАС России от 31.10.2011 № 63264).</text:span></text:p></text:note-body></text:note></text:span><text:span text:style-name="T11">.</text:span></text:p>
      <text:p text:style-name="P9">Таким образом, при наличии этой информации ОАО «УРАЛСИБ» имеет возможность в инициативном порядке предложить и (или) рекомендовать заемщикам ООО «Фольксваген Банк РУС» получение своих кредитов, в <text:s text:c="19"/>том числе, для целей погашения задолженности по кредитному договору с <text:s/>ООО «Фольксваген Банк РУС» или также для целей приобретения автотранспортного средства.</text:p>
      <text:p text:style-name="P6"><text:span text:style-name="T11">Согласно решению по делу </text:span><text:span text:style-name="T13">№ 1 11/67-12 </text:span><text:span text:style-name="T11">наличие у физического лица автокредита не исключает возможности приобретения им еще одного автокредита. Так, из представленных ОАО «УРАЛСИБ» сведений об открытых им при исполнении Договора до 24.01.2013 банковских счетах следует, что 13 (тринадцать) физических лиц после получения автокредита в ОАО «УРАЛСИБ» воспользовались услугами по автокредитованию ООО «Фольксваген Банк РУС» спустя менее 2 (двух) лет после получения автокредита в ОАО «УРАЛСИБ», причем 4 (четверо) из них – в течение года после этого</text:span><text:span text:style-name="T11"><text:note text:id="ftn14" text:note-class="footnote"><text:note-citation>14</text:note-citation><text:note-body><text:p text:style-name="P36">.  <text:span text:style-name="T6">Письмо ОАО «УРАЛСИБ» б/н (вх. в ФАС России от 15.02.2013 № 11884/13).</text:span></text:p></text:note-body></text:note></text:span><text:span text:style-name="T11">.</text:span></text:p>
      <text:p text:style-name="P9">На целесообразность предложения в инициативном порядке любых видов кредитов физическим лицам при наличии информации о получении ими автокредита, а также при наличии оснований полагать, что такие лица соответствуют требованиям, установленным кредитной организацией в рамках предоставления тех или иных кредитов (например, при наличии информации о платежеспособности или платежной дисциплине), указал<text:span text:style-name="T26">о</text:span> 89,66% кредитных организаций, ответивших на соответствующий вопрос в рамках опроса, проведенного<text:span text:style-name="T25"> ФАС России в ходе рассмотрения дела </text:span><text:span text:style-name="T2">№ 1 11/67-12</text:span><text:span text:style-name="T25">.</text:span></text:p>
      <text:p text:style-name="P9"><text:span text:style-name="T25">При этом 66,67% кредитных организаций, выразивших позицию по соответствующему пункту в опросе ФАС России, считают адресное </text:span><text:span text:style-name="T25">предложение кредитов бо</text:span>лее эффективным по сравнению с неадресными маркетинговыми кампаниями и рекламой. Отдельные кредитные организации отметили, что в зависимости от выбранного способа коммуникации количество привлекаемы<text:span text:style-name="T25">х клиентов посредством адресного предложения может достигать 30-50%.</text:span></text:p>
      <text:p text:style-name="P9">В то же время ОАО «УРАЛСИБ» по условиям второго предложения пункта 2.1.12 и пункта 2.1.14 Договора приняло на себя обязательство по собственной инициативе не предлагать и не рекомендовать своим клиентам, пока они являются клиентами конкурента, собственные кредиты как на цели приобретения автотранспортных средств, так и на цели исполнения их обязательств по кредитным договорам с ООО «Фольксваген Банк РУС». </text:p>
      <text:p text:style-name="P9">Иными словами, заключив Договор на подобных условиях, фактически ОАО «УРАЛСИБ» отказалось в будущем от ряда самостоятельных действий на <text:soft-page-break/>рынке автокредитования физических лиц (то есть в понимании Закона о защите конкуренции от конкуренции с ООО «Фольксваген Банк РУС» за привлеченных им клиентов), предоставив ООО «Фольксваген Банк РУС» тем самым возможность не потерять таких клиентов по причине сотрудничества с конкурентом.</text:p>
      <text:p text:style-name="P6">Описанные обстоятельства свидетельствуют о том, что договоренность, содержащаяся во <text:span text:style-name="T11">втором предложении пункта </text:span>2.1.12 и в пункте 2.1.14 Договора, является соглашением, которое может привести <text:s/>к ограничению конкуренции на рынке автокредитования физических лиц в <text:s/><text:span text:style-name="T11">г. Астрахань, г. Барнаул, г. Белгород, г. Брянск, г. Владимир, г. Волгоград, <text:s/>г. Вологда, г. Воронеж, г. Екатеринбург, <text:s text:c="15"/>г. Иваново (Ивановская область), г. Ижевск, г. Иркутск, г. Казань, <text:s text:c="34"/>г. Калининград, г. Кемерово, г. Краснодар, г. Красноярск, г. Курск, г. Липецк, <text:s text:c="29"/>г. Магнитогорск (Челябинская область), г. Москва, г. Нижневартовск, г. Нижний Новгород, г. Нижний Тагил, г. Новороссийск, г. Новосибирск, г. Октябрьский (Республика Башкортостан), г. Омск, г. Орел, г. Оренбург, г. Пенза, г. Пермь, <text:s text:c="17"/>г. Петрозаводск, г. Пятигорск, г. Ростов-на-Дону, г. Рязань, г. Самара, <text:s text:c="32"/>г. Санкт-Петербург, г. Саратов, г. Ставрополь, г. Старый Оскол, г. Стерлитамак, <text:s text:c="8"/>г. Сургут, г. Сыктывкар, г. Таганрог, г. Тверь, г. Тольятти, г. Томск, г. Тула, <text:s text:c="23"/>г. Тюмень, г. Уфа, г. Хабаровск, г. Химки (Московская область), г. Чебоксары, <text:s text:c="15"/>г. Челябинск, г. Череповец, г. Ярославль.</text:span></text:p>
      <text:p text:style-name="P6"><text:span text:style-name="T11">Таким образом, </text:span><text:span text:style-name="T17">в действиях ООО «Фольксваген Банк РУС и <text:s text:c="24"/>ОАО «УРАЛСИБ установлено нарушение части 4 статьи 11 Закона о защите конкуренции в части заключения и участия в соглашении, которое может привести к ограничению конкуренции на рынке <text:s/>автокредитования физических лиц в г. Астрахань, г. Барнаул, г. Белгород, г. Брянск, г. Владимир, г. Волгоград, <text:s text:c="5"/>г. Вологда, г. Воронеж, г. Екатеринбург, г. Иваново (Ивановская область), <text:s text:c="22"/>г. Ижевск, г. Иркутск, г. Казань, г. Калининград, г. Кемерово, г. Краснодар, <text:s text:c="18"/>г. Красноярск, г. Курск, г. Липецк, г. Магнитогорск (Челябинская область), <text:s text:c="21"/>г. Москва, г. Нижневартовск, г. Нижний Новгород, г. Нижний Тагил, <text:s text:c="29"/></text:span><text:span text:style-name="T17">г. Новороссийск, г. Новосибирск, г. Октябрьский (Республика Башкортостан), <text:s text:c="16"/>г. Омск, г. Орел, г. Оренбург, г. Пенза, г. Пермь, г. Петрозаводск, г. Пятигорск, <text:s text:c="14"/>г. Ростов-на-Дону, г. Рязань, г. Самара, г. Санкт-Петербург, г. Саратов, <text:s text:c="27"/></text:span><text:span text:style-name="T17">г. Ставрополь, г. Старый Оскол, г. Стерлитамак, г. Сургут, г. Сыктывкар, <text:s text:c="25"/>г. Таганрог, г. Тверь, г. Тольятти, г. Томск, г. Тула, г. Тюмень, г. Уфа, г. Хабаровск, г. Химки (Московская область), г. Чебоксары, г. Челябинск, г. Череповец, <text:s text:c="23"/>г. Ярославль.</text:span></text:p>
      <text:p text:style-name="P10">На момент вынесения решения по делу № 1 11/67-12 указанное нарушение ООО «Фольксваген Банк РУС и ОАО «УРАЛСИБ» не было устранено, в связи с чем данным кредитным организациям было выдано предписание о прекращении ограничивающего конкуренцию соглашения, а именно об исключении из Договора второго предложения пункта 2.1.12 и пункта 2.1.14 (исх. ФАС России от 05.11.2013 № АК/43633/13).</text:p>
      <text:p text:style-name="P10"><text:soft-page-break/><text:span text:style-name="T1">Соответственно, решением по делу № 1 11/67-12 установлен факт заключения </text:span><text:span text:style-name="T28">ООО «Фольксваген Банк РУС»</text:span><text:span text:style-name="T1"> соглашения, которое может привести к ограничению конкуренции на рынке <text:s/>автокредитования физических лиц в г. Астрахань, г. Барнаул, г. Белгород, г. Брянск, г. Владимир, г. Волгоград, <text:s text:c="22"/>г. Вологда, г. Воронеж, г. Екатеринбург, г. Иваново (Ивановская область), <text:s text:c="21"/>г. Ижевск, г. Иркутск, г. Казань, г. Калининград, г. Кемерово, г. Краснодар, <text:s text:c="20"/>г. Красноярск, г. Курск, г. Липецк, г. Магнитогорск (Челябинская область), <text:s text:c="17"/>г. Москва, г. Нижневартовск, г. Нижний Новгород, г. Нижний Тагил, <text:s text:c="29"/>г. Новороссийск, г. Новосибирск, г. Октябрьский (Республика Башкортостан), <text:s text:c="14"/>г. Омск, г. Орел, г. Оренбург, г. Пенза, г. Пермь, г. Петрозаводск, г. Пятигорск, <text:s text:c="14"/>г. Ростов-на-Дону, г. Рязань, г. Самара, г. Санкт-Петербург, г. Саратов, <text:s text:c="26"/>г. Ставрополь, г. Старый Оскол, г. Стерлитамак, г. Сургут, г. Сыктывкар, <text:s text:c="22"/>г. Таганрог, г. Тверь, г. Тольятти, г. Томск, г. Тула, г. Тюмень, г. Уфа, <text:s text:c="33"/>г. Хабаровск, г. Химки (Московская область), г. Чебоксары, г. Челябинск, <text:s text:c="21"/>г. Череповец, г. Ярославль, а именно соглашения, содержащемся </text:span><text:span text:style-name="T24">во втором предложении пункта 2.1.12 и в пункте 2.1.14 Договора, а </text:span><text:span text:style-name="T27">также </text:span><text:span text:style-name="T1">участия <text:s text:c="16"/></text:span><text:span text:style-name="T28">ООО «Фольксваген Банк РУС» </text:span><text:span text:style-name="T1">в данном соглашении в период с 17.10.2011 по 05.11.2013.</text:span></text:p>
      <text:p text:style-name="P10"><text:span text:style-name="T1">Ответственность за заключение и участие хозяйствующего субъекта <text:s text:c="19"/>в недопустимом </text:span><text:span text:style-name="T28">в соответствии с антимонопольным законодательством Российской Федерации соглашении предусмотрена</text:span><text:span text:style-name="T1"> частью 1 статьи 14.32 Кодекса Российской Федерации об административных правонарушениях (далее - КоАП).</text:span></text:p>
      <text:p text:style-name="P13"><text:span text:style-name="T18">Учитывая изложенное, в действиях ООО «Фольксваген Банк РУС, выразившихся в заключении недопустимого в соответствии с антимонопольным законодательством соглашения, а именно соглашения, содержащегося </text:span><text:span text:style-name="T19">во <text:s/>втором предложении пункта 2.1.12 и в пункте 2.1.14 Договора, а </text:span><text:span text:style-name="T20">также участии в этом соглашении в период с 17.10.2011 по 05.11.2013, </text:span><text:span text:style-name="T12">усматриваются признаки административного правонарушения, ответственность за которое предусмотрена частью 1 статьи 14.32 КоАП.</text:span></text:p>
      <text:p text:style-name="P7">Указанные материалы и данные являются достаточными для возбуждения дела.</text:p>
      <text:p text:style-name="P9">Руководствуясь статьями  28.1 и 28.7 КоАП,</text:p>
      <text:p text:style-name="P42"/>
      <text:p text:style-name="P41">ОПРЕДЕЛИЛ:</text:p>
      <text:p text:style-name="P8"/>
      <text:p text:style-name="P11"><text:span text:style-name="T30">1. Возбудить в отношении ООО «Фольксваген Банк РУС» </text:span><text:span text:style-name="T31"><text:s text:c="29"/></text:span><text:span text:style-name="T32">(</text:span><text:span text:style-name="T44">место нахождения: Российская Федерация, 117485, г. Москва, ул. Обручева, <text:s text:c="13"/>д. 30/1, стр. 1, ОГРН: 1107711000044, ИНН: 7750005605, КПП: 775001001</text:span><text:span text:style-name="T41">)</text:span><text:span text:style-name="T42"> дело об административном правонарушении за нарушение части 4 статьи 11 Закона о защите конкуренции, выразившееся </text:span><text:span text:style-name="T10">в заключении и участии в соглашении, которое может привести к ограничению конкуренции</text:span><text:span text:style-name="T21">.</text:span></text:p>
      <text:p text:style-name="P6"><text:soft-page-break/>Ответственность за данное правонарушение предусмотрена частью <text:s text:c="19"/>1 статьи 14.32 КоАП.</text:p>
      <text:p text:style-name="P5">2. Провести административное расследование.</text:p>
      <text:p text:style-name="P5">3. В соответствии со статьей 26.10 КоАП ООО «Фольксваген Банк РУС» надлежит в трехдневный срок со дня получения настоящего определения представить в ФАС России заверенные надлежащим образом документы и сведения:</text:p>
      <text:p text:style-name="P20"><text:tab/>3.1. о размере выручки ООО «Фольксваген Банк РУС» от реализации в период с 22.03.2012 по 16.07.2012 услуг по автокредитованию физических лиц в <text:span text:style-name="T11">г. Астрахань, г. Барнаул, г. Белгород, г. Брянск, г. Владимир, г. Волгоград, <text:s text:c="21"/>г. Вологда, г. Воронеж, г. Екатеринбург, г. Иваново (Ивановская область), <text:s text:c="21"/>г. Ижевск, г. Иркутск, г. Казань, г. Калининград, г. Кемерово, г. Краснодар, <text:s text:c="18"/>г. Красноярск, г. Курск, г. Липецк, г. Магнитогорск (Челябинская область), <text:s text:c="18"/>г. Москва, г. Нижневартовск, г. Нижний Новгород, г. Нижний Тагил, <text:s text:c="29"/>г. Новороссийск, г. Новосибирск, г. Октябрьский (Республика Башкортостан), <text:s text:c="18"/>г. Омск, г. Орел, г. Оренбург, г. Пенза, г. Пермь, г. Петрозаводск, г. Пятигорск, <text:s text:c="14"/>г. Ростов-на-Дону, г. Рязань, г. Самара, г. Санкт-Петербург, г. Саратов, <text:s text:c="25"/>г. Ставрополь, г. Старый Оскол, г. Стерлитамак, г. Сургут, г. Сыктывкар, <text:s text:c="24"/>г. Таганрог, г. Тверь, г. Тольятти, г. Томск, г. Тула, г. Тюмень, г. Уфа, г. Хабаровск, г. Химки (Московская область), г. Чебоксары, г. Челябинск, г. Череповец, <text:s text:c="21"/>г. Ярославль.</text:span></text:p>
      <text:p text:style-name="P5">3.2. о совокупном размере суммы выручки ООО «Фольксваген Банк РУС» от реализации всех товаров (работ, услуг) за период с 22.03.2012 по 16.07.2012.</text:p>
      <text:p text:style-name="P5">Под выручкой от реализации товаров (работ, услуг) понимается выручка от реализации товаров (работ, услуг), определяемая в соответствии со статьями 248 и 249 Налогового кодекса Российской Федерации.</text:p>
      <text:p text:style-name="P5">4. Законному представителю ООО «Фольксваген Банк РУС» явиться <text:s text:c="13"/>«17» января 2014 года в 11 часов 00 минут по адресу: Российская Федерация, 123995, г. Москва, ул. Садовая - Кудринская, д. 11, этаж 2, каб. 23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text:s text:c="40"/>№ 4-14.32-1519/00-07-13 со всеми правами, предусмотренными статьей 25.5 КоАП.</text:p>
      <text:p text:style-name="P28">Неявка в указанный срок будет расценена как отказ от подписания протокола.</text:p>
      <text:p text:style-name="P2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text:soft-page-break/>с КоАП.</text:p>
      <text:p text:style-name="P3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3"> </text:p>
      <text:p text:style-name="P23"/>
      <text:p text:style-name="P23"/>
      <text:p text:style-name="P18">Заместитель начальника Управления </text:p>
      <text:p text:style-name="P18">контроля финансовых рынков                              <text:s text:c="21"/>     <text:s text:c="2"/>      Л.С. Беляева</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Руденок М.А.</text:p>
      <text:p text:style-name="P17">(499) 755-23-23, </text:p>
      <text:p text:style-name="P17">доб. 088-3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511C60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00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0.552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3-114141(1) </text:p></draw:text-box></draw:frame><draw:frame draw:style-name="Mfr1" draw:name="SpdTextFrame" text:anchor-type="paragraph" svg:x="0.499cm" svg:y="28.7cm" svg:width="4.8cm" draw:z-index="17"><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9"><draw:image xlink:href="Pictures/10000201000000780000001A2511C600.png" xlink:type="simple" xlink:show="embed" xlink:actuate="onLoad"/></draw:frame><draw:frame draw:style-name="Mfr1" draw:name="Врезка2" text:anchor-type="paragraph" svg:x="0.499cm" svg:y="28.7cm" svg:width="4.8cm" draw:z-index="10"><draw:text-box fo:min-height="0.041cm"><text:p text:style-name="Frame_20_contents">2013-114141(1) </text:p></draw:text-box></draw:frame><draw:frame draw:style-name="Mfr1" draw:name="SpdTextFrame1" text:anchor-type="paragraph" svg:x="0.499cm" svg:y="28.7cm" svg:width="4.8cm" draw:z-index="20"><draw:text-box fo:min-height="0.041cm"><text:p text:style-name="Frame_20_contents"><text:s/></text:p></draw:text-box></draw:frame><draw:frame draw:style-name="Mfr2" draw:name="SpdBarcode" text:anchor-type="paragraph" svg:x="0cm" svg:width="3.6cm" svg:height="0.78cm" draw:z-index="21"><draw:image xlink:href="Pictures/10000201000000780000001A2511C600.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3T17:55:03.85</meta:creation-date>
    <dc:date>2014-05-30T18:31:32.17</dc:date>
    <meta:editing-duration>PT9M43S</meta:editing-duration>
    <meta:editing-cycles>1</meta:editing-cycles>
    <meta:generator>OpenOffice.org/3.4.1$Win32 OpenOffice.org_project/341m1$Build-9593</meta:generator>
    <meta:print-date>2013-12-18T15:49:27.46</meta:print-date>
    <meta:document-statistic meta:table-count="1" meta:image-count="2" meta:object-count="0" meta:page-count="10" meta:paragraph-count="84" meta:word-count="3439" meta:character-count="26482"/>
    <meta:user-defined meta:name="Поле 1"/>
    <meta:user-defined meta:name="Поле 2"/>
    <meta:user-defined meta:name="Поле 3"/>
    <meta:user-defined meta:name="Поле 4"/>
  </office:meta>
</office:document-meta>
</file>