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20B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3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4" style:family="paragraph" style:parent-style-name="Text_20_body" style:master-page-name="First_20_Page">
      <style:paragraph-properties fo:margin-left="8.779cm" fo:margin-right="0cm" fo:margin-top="0cm" fo:margin-bottom="0cm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38a56c-b17a-487d-8802-084a022a655a" text:name="BossProviderVariable"/>
      </text:user-field-decls>
      <text:p text:style-name="P14"/>
      <text:p text:style-name="P9"> </text:p>
      <text:p text:style-name="P9"> </text:p>
      <text:p text:style-name="P4">О принятии уведомления к сведению</text:p>
      <text:p text:style-name="P3"> </text:p>
      <text:p text:style-name="P10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Компании ЕСФАНАС МЕНЕДЖМЕНТ ЛИМИТЕД (местонахождение: <text:span text:style-name="T3">Чиу, 8 Агиос Дометиос, 2373, Никосия, Кипр</text:span>; основной вид деятельности — холдинговая деятельность) о приобретении 19% голосующих акций ЗАО «РЕГИОНМАРТ» (местонахождение: 650070, Кемеровская обл., г. Кемерово, ул. Тухачевского, д. 50; основной вид деятельности – розничная торговля в неспециализированных магазинах), что в совокупности с уже имеющимися голосующими акциями составило 25,0004% голосующих акций, и сообщает, что приняла уведомление к сведению.</text:p>
      <text:p text:style-name="P11"> </text:p>
      <text:p text:style-name="P3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20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D20B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7:01:38.87</meta:creation-date>
    <dc:date>2014-05-30T18:45:49.86</dc:date>
    <meta:editing-duration>PT2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90" meta:character-count="710"/>
    <meta:user-defined meta:name="Поле 1"/>
    <meta:user-defined meta:name="Поле 2"/>
    <meta:user-defined meta:name="Поле 3"/>
    <meta:user-defined meta:name="Поле 4"/>
  </office:meta>
</office:document-meta>
</file>