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480A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9pt"/>
    </style:style>
    <style:style style:name="P7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8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2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7.745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8.227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8.25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7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948b6f-de9c-4818-ad13-4d4066c5a843" text:name="BossProviderVariable"/>
      </text:user-field-decls>
      <text:p text:style-name="P17"/>
      <text:p text:style-name="P2"> </text:p>
      <text:p text:style-name="P8"> </text:p>
      <text:p text:style-name="P8"> </text:p>
      <text:p text:style-name="P4">О принятии уведомления к сведению</text:p>
      <text:p text:style-name="P3"> </text:p>
      <text:p text:style-name="P9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ЗАО УК «ГиперСтрой»</text:span> (местонахождение: <text:span text:style-name="T3">620144, Свердловская обл., г. Екатеринбург, ул. Шейнкмана/ул. Московская, д. </text:span><text:span text:style-name="T4">110</text:span><text:span text:style-name="T3">а</text:span><text:span text:style-name="T4">/131, </text:span><text:span text:style-name="T3">оф. 412</text:span><text:span text:style-name="T4">;</text:span> основной вид деятельности — деятельность в области бухгалтерского учета) о приобретении прав, позволяющих осуществлять функции исполнительного органа ООО «КорТрейд» (местонахождение: 6<text:span text:style-name="T3">20144, Свердловская обл., г. Екатеринбург, ул. Шейнкмана/ул. Московская, д. </text:span><text:span text:style-name="T4">110</text:span><text:span text:style-name="T3">а</text:span><text:span text:style-name="T4">/131, </text:span><text:span text:style-name="T3">оф. 412</text:span>; основной вид деятельности – прочая розничная торговля в неспециализированных магазинах) и сообщает, что приняла уведомление к сведению.</text:p>
      <text:p text:style-name="P10"> </text:p>
      <text:p text:style-name="P3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480A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3480A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7:27:51.32</meta:creation-date>
    <dc:date>2014-05-30T18:46:44.89</dc:date>
    <meta:editing-duration>PT1M40S</meta:editing-duration>
    <meta:editing-cycles>1</meta:editing-cycles>
    <meta:generator>OpenOffice.org/3.4.1$Win32 OpenOffice.org_project/341m1$Build-9593</meta:generator>
    <meta:print-date>2013-12-02T10:14:19.64</meta:print-date>
    <meta:document-statistic meta:table-count="0" meta:image-count="1" meta:object-count="0" meta:page-count="1" meta:paragraph-count="9" meta:word-count="92" meta:character-count="750"/>
    <meta:user-defined meta:name="Поле 1"/>
    <meta:user-defined meta:name="Поле 2"/>
    <meta:user-defined meta:name="Поле 3"/>
    <meta:user-defined meta:name="Поле 4"/>
  </office:meta>
</office:document-meta>
</file>