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2DE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fo:background-color="#ffffff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font-size="14pt" fo:background-color="#ffffff" style:font-size-asian="14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0" style:family="paragraph" style:parent-style-name="Text_20_body">
      <style:text-properties fo:background-color="#ffffff"/>
    </style:style>
    <style:style style:name="P11" style:family="paragraph" style:parent-style-name="Text_20_body">
      <style:paragraph-properties fo:line-height="150%"/>
      <style:text-properties fo:background-color="#ffffff"/>
    </style:style>
    <style:style style:name="P12" style:family="paragraph" style:parent-style-name="Text_20_body">
      <style:paragraph-properties fo:line-height="150%"/>
      <style:text-properties fo:font-size="14pt" fo:background-color="#ffffff" style:font-size-asian="14pt"/>
    </style:style>
    <style:style style:name="P13" style:family="paragraph" style:parent-style-name="Text_20_body">
      <style:paragraph-properties fo:text-align="end" style:justify-single-word="false"/>
      <style:text-properties fo:font-size="14pt" fo:background-color="#ffffff" style:font-size-asian="14pt"/>
    </style:style>
    <style:style style:name="P14" style:family="paragraph" style:parent-style-name="Text_20_body">
      <style:text-properties fo:color="#000000" fo:font-size="14pt" fo:background-color="#ffffff" style:font-size-asian="14pt"/>
    </style:style>
    <style:style style:name="P15" style:family="paragraph" style:parent-style-name="Text_20_body">
      <style:paragraph-properties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16" style:family="paragraph" style:parent-style-name="Text_20_body">
      <style:paragraph-properties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font-size="14pt" fo:background-color="#ffffff" style:font-size-asian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ize="12pt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349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/>
    </style:style>
    <style:style style:name="P21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fo:background-color="#ffffff"/>
    </style:style>
    <style:style style:name="P22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font-size="14pt" fo:background-color="#ffffff" style:font-size-asian="14pt"/>
    </style:style>
    <style:style style:name="P2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background-color="#ffffff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language="ru" fo:country="RU"/>
    </style:style>
    <style:style style:name="T3" style:family="text">
      <style:text-properties fo:color="#000000" fo:font-size="14pt" fo:letter-spacing="-0.007cm" fo:language="ru" fo:country="RU" fo:background-color="transparent" style:font-size-asian="14pt" style:font-size-complex="14pt" style:text-scale="102%"/>
    </style:style>
    <style:style style:name="T4" style:family="text">
      <style:text-properties fo:color="#000000" fo:font-size="14pt" fo:letter-spacing="-0.007cm" fo:background-color="transparent" style:font-size-asian="14pt" style:font-size-complex="14pt" style:text-scale="102%"/>
    </style:style>
    <style:style style:name="T5" style:family="text">
      <style:text-properties fo:color="#000000" fo:font-size="14pt" fo:letter-spacing="-0.007cm" fo:background-color="#ffffff" style:font-size-asian="14pt" style:font-size-complex="14pt" style:text-scale="102%"/>
    </style:style>
    <style:style style:name="T6" style:family="text">
      <style:text-properties fo:color="#000000" fo:font-size="14pt" fo:letter-spacing="-0.007cm" fo:language="en" fo:country="US" fo:background-color="transparent" style:font-size-asian="14pt" style:font-size-complex="14pt" style:text-scale="102%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letter-spacing="-0.007cm" style:font-size-complex="14pt" style:text-scale="102%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fo:font-size="14pt" fo:letter-spacing="-0.007cm" fo:background-color="#ffffff" style:font-size-asian="14pt" style:font-size-complex="14pt" style:text-scale="102%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eab86-554e-492b-9598-dd286677e72b" text:name="BossProviderVariable"/>
      </text:user-field-decls>
      <text:p text:style-name="P22"/>
      <text:p text:style-name="P23"/>
      <text:p text:style-name="P10"> </text:p>
      <text:p text:style-name="P10"> </text:p>
      <text:p text:style-name="P17">ОПРЕДЕЛЕНИЕ</text:p>
      <text:p text:style-name="P17">О ПРОДЛЕНИИ СРОКА РАССМОТРЕНИЯ</text:p>
      <text:p text:style-name="P17">ДЕЛА № 1-10-231/00-05-13</text:p>
      <text:p text:style-name="P11"> </text:p>
      <text:p text:style-name="P12">«02» <text:span text:style-name="T2">декабря</text:span> 2013 года                                                                                 г. Москва</text:p>
      <text:p text:style-name="P19"/>
      <text:p text:style-name="P9"><text:span text:style-name="T11"> </text:span><text:span text:style-name="T1">Комиссия Федеральной антимонопольной службы по рассмотрению дела № 1-10-231/00-05-13 о нарушении антимонопольного законодательства (далее — Комиссия) </text:span><text:span text:style-name="T6">&lt;...&gt;</text:span><text:span text:style-name="T5"> </text:span><text:span text:style-name="T1">рассмотрев дело № 1-10-231/00-05-13 </text:span><text:span text:style-name="T7">по признакам нарушения ОАО «Каменскволокно» (347801, Ростовская обл., г. Каменск-Шахтинский, ул. Сапрыгина, д. 1) пункта 1 части 1 статьи 10 Федерального закона от 26.07.2006 № 135-ФЗ «О защите конкуренции» </text:span><text:span text:style-name="T1">(далее – Закон о защите конкуренции), установила:</text:span></text:p>
      <text:p text:style-name="P6">В целях полного и всестороннего рассмотрения обстоятельств дела № 1-10-231/00-05-13 возникла необходимость получить дополнительные доказательства и материалы.</text:p>
      <text:p text:style-name="P6">В этой связи и на основании части 1 статьи 45 Закона о защите конкуренции Комиссия определила:</text:p>
      <text:p text:style-name="P6">Продлить срок рассмотрения дела № 1-10-231/00-05-13 о нарушении антимонопольного законодательства до 5 мая 2014 года. 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2DE8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42DE8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C42D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4:46:41.67</meta:creation-date>
    <dc:date>2014-05-30T18:49:16.77</dc:date>
    <meta:editing-duration>PT4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22" meta:character-count="1028"/>
    <meta:user-defined meta:name="Поле 1"/>
    <meta:user-defined meta:name="Поле 2"/>
    <meta:user-defined meta:name="Поле 3"/>
    <meta:user-defined meta:name="Поле 4"/>
  </office:meta>
</office:document-meta>
</file>