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A76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12cm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3-113141" text:name="RegNum"/>
        <text:user-field-decl office:value-type="string" office:string-value="26.11.2013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Маенкова Елизавета Васильевна" text:name="Ispolnitel"/>
        <text:user-field-decl office:value-type="string" office:string-value="" text:name="BDCTemplate"/>
        <text:user-field-decl office:value-type="string" office:string-value="f43d298b-3dcb-4f1b-b156-05acd01ce43d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5"/>
      <text:p text:style-name="Standard"> </text:p>
      <text:p text:style-name="P6">РЕШЕНИЕ</text:p>
      <text:p text:style-name="P6">по результатам рассмотрения ходатайства</text:p>
      <text:p text:style-name="P4"> </text:p>
      <text:p text:style-name="P13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ОО «Ямал развитие» (место нахождения: <text:span text:style-name="T1">г.Москва, пер.Олсуфьевский, дом 8, стр.2.</text:span>; основной вид деятельности – проведение геологоразведочных работ, добыча, транспортировка и переработка нефти, газа, газового конденсата, широкой фракции легких углеводородов и иных полезных ископаемых) о приобретении доли в уставном капитале ООО «СеверЭнергия» (место нахождения: Российская Федерация, 119415, г.Москва, ул.Удальцова, д.1А, 6 этаж; основной вид деятельности – добыча газа, нефти, газового конденсата и их переработка, транспортировка газа, нефти, газового конденсата и продуктов их переработки) в размере 29,4%, что в совокупности с уже имеющейся у приобретателя долей в уставном капитале ООО «СеверЭнергия» составит 80,4%, и приняла решение об удовлетворении данного ходатайства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A76A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4A76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04:15.16</meta:creation-date>
    <dc:date>2014-05-30T18:50:16.49</dc:date>
    <meta:editing-duration>PT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4" meta:character-count="1000"/>
    <meta:user-defined meta:name="Поле 1"/>
    <meta:user-defined meta:name="Поле 2"/>
    <meta:user-defined meta:name="Поле 3"/>
    <meta:user-defined meta:name="Поле 4"/>
  </office:meta>
</office:document-meta>
</file>