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DB4A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96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Обычный_20__28_веб_29_">
      <style:paragraph-properties fo:margin-left="8.99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.039cm" fo:margin-right="0cm" fo:text-align="justify" style:justify-single-word="false" fo:text-indent="1.515cm" style:auto-text-indent="false">
        <style:tab-stops>
          <style:tab-stop style:position="1.508cm"/>
          <style:tab-stop style:position="2.071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572cm" style:auto-text-indent="false">
        <style:tab-stops>
          <style:tab-stop style:position="2.117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010537-0b2f-47aa-aac6-e370db1e1416" text:name="BossProviderVariable"/>
      </text:user-field-decls>
      <text:p text:style-name="P22"/>
      <text:p text:style-name="P12"/>
      <text:p text:style-name="P12"/>
      <text:p text:style-name="P4"><text:span text:style-name="T1">ОПРЕДЕЛЕНИЕ</text:span> </text:p>
      <text:p text:style-name="P4">о возвращении протокола об административном</text:p>
      <text:p text:style-name="P4">правонарушении № 4-14.32-1468/00-22-13 и других материалов</text:p>
      <text:p text:style-name="P5"/>
      <text:p text:style-name="P5">«2» декабря 2013 г. <text:s text:c="86"/>г. Москва</text:p>
      <text:p text:style-name="P5"/>
      <text:p text:style-name="P13">Я, заместитель Руководителя Федеральной антимонопольной службы Кинёв Александр Юрьевич, рассмотрев протокол № 4-14.32-1468/00-22-13 об административном правонарушении от 21.11.2013 и материалы дела об административном правонарушении № 4-14.32-1468/00-22-13, представленные <text:s/>заместителем начальника Управления по борьбе с картелями ФАС России Самолысовым П.В.,</text:p>
      <text:p text:style-name="P5"/>
      <text:p text:style-name="P6">УСТАНОВИЛ:</text:p>
      <text:p text:style-name="P5"/>
      <text:p text:style-name="P14"><text:span text:style-name="T3">Согласно части 2 статьи 28.2 Кодекса Российской Федерации об административных правонарушениях (далее — КоАП) в</text:span><text:span text:style-name="T5">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</text:span><text:span text:style-name="T5">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14">В протоколе № 4-14.32-1468/00-22-13 об административном правонарушении от 21.11.2013, составленном заместителем начальника Управления по борьбе с картелями ФАС России Самолысовым П.В., неверно указано время совершения административного правонарушения.</text:p>
      <text:p text:style-name="P14">В связи с тем, что <text:span text:style-name="T2">статьей</text:span> 29.12.1 КоАП исправление описок, опечаток и арифметических ошибок в протоколе об административном правонарушении не допускается, протокол № 4-14.32-1468/00-22-13 об административном правонарушении от 21.11.2013 и материалы дела об административном правонарушении № 4-14.32-1468/00-22-13 подлежат возвращению должностному лицу, которое составило протокол, <text:span text:style-name="T4">для устранения нарушений, допущенных при его составлении</text:span>.</text:p>
      <text:p text:style-name="P14"><text:soft-page-break/>Руководствуясь пунктом 4 части 1 статьи 29.4 и частью 3<text:line-break/>статьи 28.8 КоАП, </text:p>
      <text:p text:style-name="P5"/>
      <text:p text:style-name="P7">ОПРЕДЕЛИЛ:</text:p>
      <text:list xml:id="list1346713111417174294" text:style-name="L1">
        <text:list-header>
          <text:p text:style-name="P18"/>
        </text:list-header>
        <text:list-item>
          <text:p text:style-name="P19">Возвратить заместителю начальника Управления по борьбе с картелями ФАС России Самолысову П.В. протокол № 4-14.32-1468/00-22-13 по делу об административном правонарушении от 21.11.2013 и материалы дела об административном правонарушении № 4-14.32-1468/00-22-13 для устранения нарушений, допущенных при его составлении, в срок не более трех суток.</text:p>
        </text:list-item>
        <text:list-item>
          <text:p text:style-name="P20">Возвратить материалы дела об административном правонарушении<text:line-break/>№ 4-14.32-1468/00-22-13 с внесенными в них изменениями и дополнениями должностному лицу, уполномоченному рассмотреть дело об административном правонарушении, ответственность за которое установлена частью 1 статьи<text:line-break/>14.32 КоАП в течении суток со дня устранения соответствующих недостатков.</text:p>
        </text:list-item>
      </text:list>
      <text:p text:style-name="P9"/>
      <text:p text:style-name="P9"/>
      <text:list xml:id="list38744498" text:continue-numbering="true" text:style-name="L1">
        <text:list-header>
          <text:p text:style-name="P21"><text:span text:style-name="T6"><text:s text:c="24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DB4AE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6DB4A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0:40:04.99</meta:creation-date>
    <dc:date>2014-05-30T18:57:27.71</dc:date>
    <meta:editing-duration>PT3M35S</meta:editing-duration>
    <meta:editing-cycles>1</meta:editing-cycles>
    <meta:generator>OpenOffice.org/3.4.1$Win32 OpenOffice.org_project/341m1$Build-9593</meta:generator>
    <meta:print-date>2013-11-29T10:51:51.46</meta:print-date>
    <meta:document-statistic meta:table-count="0" meta:image-count="1" meta:object-count="0" meta:page-count="2" meta:paragraph-count="17" meta:word-count="332" meta:character-count="2930"/>
    <meta:user-defined meta:name="Поле 1"/>
    <meta:user-defined meta:name="Поле 2"/>
    <meta:user-defined meta:name="Поле 3"/>
    <meta:user-defined meta:name="Поле 4"/>
  </office:meta>
</office:document-meta>
</file>