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577A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b26777-ed6f-4b29-b07b-e82a44e6c8fe" text:name="BossProviderVariable"/>
      </text:user-field-decls>
      <text:p text:style-name="P18"/>
      <text:p text:style-name="P14"> </text:p>
      <text:p text:style-name="P14"><text:span text:style-name="T1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4-14.32-1043/00-22-13</text:p>
      <text:p text:style-name="P14"/>
      <text:p text:style-name="P7">«2» декабря 2013 г.                                           <text:s text:c="35"/>          г. Москва</text:p>
      <text:p text:style-name="P12">                 </text:p>
      <text:p text:style-name="P13">Я, <text:span text:style-name="T2">заместитель <text:s/>Руководителя Федеральной антимонопольной службы Кинёв Александр Юрьевич</text:span>, рассмотрев протокол и материалы дела об административном правонарушении № 4-14.32-1043/00-22-13, возбужденного в отношении <text:span text:style-name="T7">ЗАО «ТДС»</text:span><text:span text:style-name="T3"> (</text:span><text:span text:style-name="T4">место нахождения: 111020, г. Москва, ул. Сторожевая, д. 30, к. 2; дата регистрации в качестве юридического лица — 02.06.2004;<text:line-break/>ОГРН 1047796388276; КПП </text:span><text:span text:style-name="T6">7722516100; ИНН</text:span><text:span text:style-name="T4"> 772201001</text:span><text:span text:style-name="T5">)</text:span>, </text:p>
      <text:p text:style-name="P13"> </text:p>
      <text:p text:style-name="P15">УСТАНОВИЛ:</text:p>
      <text:p text:style-name="P13"> </text:p>
      <text:p text:style-name="P13">Необходимость в дополнительном выяснении обстоятельств дела об административном правонарушении № <text:span text:style-name="T7">4-14.32-1043/00-22-13</text:span>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> </text:p>
      <text:p text:style-name="P15">ОПРЕДЕЛИЛ:</text:p>
      <text:p text:style-name="P15"/>
      <text:p text:style-name="P13">1. Продлить срок рассмотрения дела об административном правонарушении № 4-14.32-1043/00-22-13 до 27.12.2013.</text:p>
      <text:p text:style-name="P13">2. Дело об административном правонарушении № 4-14.32-1043/00-22-13 отложить.</text:p>
      <text:p text:style-name="P13">3. Назначить рассмотрение дела об административном правонарушении № 4-14.32-1043/00-22-13 на «26» декабря 2013 г. в 10 часов 45 минут по адресу: 123995, г. Москва, ул. Садовая-Кудринская, д. 11, <text:span text:style-name="T7">каб. 419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577A8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9577A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9T17:05:47.62</meta:creation-date>
    <dc:date>2014-05-30T19:02:01.01</dc:date>
    <meta:editing-duration>PT43S</meta:editing-duration>
    <meta:editing-cycles>1</meta:editing-cycles>
    <meta:generator>OpenOffice.org/3.4.1$Win32 OpenOffice.org_project/341m1$Build-9593</meta:generator>
    <meta:print-date>2013-11-29T17:11:53.38</meta:print-date>
    <meta:document-statistic meta:table-count="0" meta:image-count="1" meta:object-count="0" meta:page-count="1" meta:paragraph-count="20" meta:word-count="150" meta:character-count="1323"/>
    <meta:user-defined meta:name="Поле 1"/>
    <meta:user-defined meta:name="Поле 2"/>
    <meta:user-defined meta:name="Поле 3"/>
    <meta:user-defined meta:name="Поле 4"/>
  </office:meta>
</office:document-meta>
</file>