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3458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8.49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0.96cm" style:auto-text-indent="false">
        <style:tab-stops/>
      </style:paragraph-properties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6cm" style:auto-text-indent="false">
        <style:tab-stops/>
      </style:paragraph-properties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6cm" style:auto-text-indent="false">
        <style:tab-stops/>
      </style:paragraph-properties>
    </style:style>
    <style:style style:name="P17" style:family="paragraph" style:parent-style-name="Text_20_body" style:list-style-name="L1">
      <style:paragraph-properties fo:margin-left="0cm" fo:margin-right="0cm" fo:line-height="150%" fo:text-align="justify" style:justify-single-word="false" fo:text-indent="0.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0.901cm" style:auto-text-indent="false">
        <style:tab-stops/>
      </style:paragraph-properties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0.901cm" style:auto-text-indent="false">
        <style:tab-stops/>
      </style:paragraph-properties>
      <style:text-properties fo:font-variant="normal" fo:text-transform="none"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01cm" style:auto-text-indent="false">
        <style:tab-stops/>
      </style:paragraph-properties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0.873cm" style:auto-text-indent="false">
        <style:tab-stops/>
      </style:paragraph-properties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.058cm" fo:margin-right="0cm" fo:margin-top="0cm" fo:margin-bottom="0cm" fo:line-height="150%" fo:text-align="justify" style:justify-single-word="false" fo:text-indent="0.988cm" style:auto-text-indent="false">
        <style:tab-stops/>
      </style:paragraph-properties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0.988cm" style:auto-text-indent="false">
        <style:tab-stops/>
      </style:paragraph-properties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-0.058cm" fo:margin-right="0cm" fo:margin-top="0cm" fo:margin-bottom="0cm" fo:line-height="150%" fo:text-align="justify" style:justify-single-word="false" fo:text-indent="1.046cm" style:auto-text-indent="false">
        <style:tab-stops/>
      </style:paragraph-properties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-0.028cm" fo:margin-right="0cm" fo:margin-top="0cm" fo:margin-bottom="0cm" fo:line-height="150%" fo:text-align="justify" style:justify-single-word="false" fo:text-indent="0.988cm" style:auto-text-indent="false">
        <style:tab-stops/>
      </style:paragraph-properties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28" style:family="paragraph" style:parent-style-name="Standard" style:list-style-name="L1">
      <style:paragraph-properties fo:margin-left="0.058cm" fo:margin-right="0cm" fo:margin-top="0cm" fo:margin-bottom="0cm" fo:line-height="150%" fo:text-align="justify" style:justify-single-word="false" fo:text-indent="0.901cm" style:auto-text-indent="false">
        <style:tab-stops/>
      </style:paragraph-properties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.96cm" style:auto-text-indent="false">
        <style:tab-stops>
          <style:tab-stop style:position="-0.6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able_20_Contents" style:list-style-name="L1">
      <style:paragraph-properties fo:margin-top="0cm" fo:margin-bottom="0cm" fo:line-height="15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31" style:family="paragraph" style:parent-style-name="Table_20_Contents" style:list-style-name="L1">
      <style:paragraph-properties fo:margin-left="0.028cm" fo:margin-right="0cm" fo:margin-top="0cm" fo:margin-bottom="0cm" fo:line-height="150%" fo:text-align="justify" style:justify-single-word="false" fo:text-indent="-0.61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able_20_Contents" style:list-style-name="L1">
      <style:paragraph-properties fo:margin-left="0.028cm" fo:margin-right="0cm" fo:margin-top="0cm" fo:margin-bottom="0cm" fo:line-height="150%" fo:text-indent="-0.61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able_20_Contents" style:list-style-name="L1">
      <style:paragraph-properties fo:margin-left="0.028cm" fo:margin-right="0cm" fo:margin-top="0cm" fo:margin-bottom="0cm" fo:line-height="150%" fo:text-align="justify" style:justify-single-word="false" fo:text-indent="-0.086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able_20_Contents" style:list-style-name="L1">
      <style:paragraph-properties fo:margin-left="1.27cm" fo:margin-right="0cm" fo:margin-top="0cm" fo:margin-bottom="0cm" fo:line-height="150%" fo:text-align="justify" style:justify-single-word="false" fo:text-indent="-0.635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able_20_Contents" style:list-style-name="L1">
      <style:paragraph-properties fo:margin-left="-0.582cm" fo:margin-right="0cm" fo:margin-top="0cm" fo:margin-bottom="0cm" fo:line-height="150%" fo:text-align="justify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3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675c45-b953-4211-aef6-0a7d556fb2a3" text:name="BossProviderVariable"/>
      </text:user-field-decls>
      <text:p text:style-name="P27"/>
      <text:p text:style-name="P6"/>
      <text:p text:style-name="P6"/>
      <text:p text:style-name="P6"/>
      <text:p text:style-name="P6">ОПРЕДЕЛЕНИЕ</text:p>
      <text:p text:style-name="P7">ОБ ОТЛОЖЕНИИ РАССМОТРЕНИЯ </text:p>
      <text:p text:style-name="P7">ДЕЛА № 1-00-193/00-23-13</text:p>
      <text:p text:style-name="P7"/>
      <text:p text:style-name="P8">29 ноября 2013 г. <text:s text:c="89"/>г. Москва </text:p>
      <text:p text:style-name="P9">Комиссия ФАС России по рассмотрению дела о нарушении антимонопольного законодательства <text:span text:style-name="T10">&lt;...&gt;</text:span>, рассмотрев дело № 1-00-193/00-23-13 по признакам нарушения Администрацией города Норильска Красноярского края, муниципальным учреждением «Управление имущества Администрации города Норильска», ОАО «Горно - металлургическая компания «Норильский никель» части 1 <text:s/>статьи 15 и статьи 16 Федерального закона от 26.07.2006 № 135-ФЗ «О защите конкуренции» установила необходимость получения дополнительных доказательств. </text:p>
      <text:p text:style-name="P11">В соответствии с <text:s/>пунктом 2 части 1, части 5 статьи 47 Федерального закона от 26.07.2006 № 135-ФЗ «О защите конкуренции» Комиссия определила:</text:p>
      <text:p text:style-name="P10">1.<text:span text:style-name="T1"> <text:s text:c="4"/></text:span>Отложить рассмотрение дела № 1-00-193/00-23-13.</text:p>
      <text:list xml:id="list8998306269631523513" text:style-name="L1">
        <text:list-item>
          <text:list>
            <text:list-item>
              <text:p text:style-name="P12">Назначить рассмотрение дела № 1-00-193/00-23-13 на ….......... 201... в ….. часов …... минут по адресу: г. Москва, ул. Садовая Кудринская, д. 11, каб. 348.</text:p>
            </text:list-item>
            <text:list-item>
              <text:p text:style-name="P13">Муниципальному учреждению «Управление имущества Администрации города Норильска» в срок до …................ 201.. представить информацию и заверенные в установленном порядке копии следующих документов:</text:p>
              <text:p text:style-name="P14"><text:s text:c="2"/>3.1. <text:s/>Письменные пояснения по вопросу обоснованности принятия муниципальным учреждением «Управление имущества Администрации города Норильска» к рассмотрению заявления <text:s/>ОАО «Горно - металлургическая компания «Норильский никель» о предоставлении земельного участка от <text:soft-page-break/>14.06.2012 <text:s/>№ ЗФ-78/2757 (вх. № 150/3675) и полноты представленного ОАО «Горно - металлургическая компания «Норильский никель» пакета документов, предусмотренного пунктом 3.1 постановления Администрации города Норильска Красноярского края от 04.07.2011 № 348 «Об утверждении порядка распоряжения земельными участками, находящимися в государственной или муниципальной собственности, для целей, не связанных со строительством».(далее <text:s/>- Постановление № 348).</text:p>
              <text:p text:style-name="P18"><text:s text:c="8"/>3.2. <text:s/>Документы, подтверждающие опубликование на официальном сайте муниципального образования г. Норильска, согласно Постановлению № 348, информации о предоставлении <text:s/>ОАО «ГМК «Норильский никель» земельного участка, расположенного в районе г. Норильска (район горы Медвежья), под производственно - техническую деятельность рудника «Заполярный» (в случае, если вышеуказанная информация не была опубликована на сайте, представить письменное объяснения причин и правомерности не опубликования данной информации).</text:p>
            </text:list-item>
            <text:list-item>
              <text:p text:style-name="P20">Администрации города Норильска Красноярского края в срок до …........... 201... представить информацию и заверенные в установленном порядке копии следующих документов:</text:p>
              <text:p text:style-name="P21"><text:s text:c="3"/>4.1. Письменные пояснения по вопросу, обращались ли Администрация города Норильска Красноярского края в Федеральное агентство по недропользованию (структурные подразделения) за получением информации о наличии <text:s/>полезных ископаемых в недрах, находящихся под земельным участком с кадастровым номером: 24:55:0000000:38977 с приложением подтверждающих документов.</text:p>
              <text:p text:style-name="P16"><text:span text:style-name="T3"><text:s text:c="6"/></text:span><text:span text:style-name="T3">4.2. Акты прокуратуры г. Норильска, направленные в адрес <text:s/>Администрации города <text:s/>Норильска Красноярского края (копия протеста прокурора <text:s text:c="4"/>г. Норильска на постановление Администрации города Норильска от 20.05.2011 </text:span><text:soft-page-break/><text:span text:style-name="T3">№ 239 </text:span><text:span text:style-name="T7">«Об утверждении порядка распоряжения земельными участками из земель, находящихся в государственной или муниципальной собственности для строительства», копия представления, выданного Главе Администрации города Норильска Краснярского края за нарушения земельного и градостроительного </text:span><text:span text:style-name="T7">законодательства) и результаты их рассмотрения.</text:span></text:p>
              <text:p text:style-name="P22"><text:s text:c="7"/>5. ОАО «Горно- металлургическая компания «Норильский никель» в срок до …............ 201... представить информацию и заверенные в установленном порядке копии следующих документов:</text:p>
              <text:p text:style-name="P22"><text:s text:c="3"/>5.1. Сведения (информацию) об объемах производимой ОАО «ГМК «Норильский никель» продукции за 2012 <text:s/>- 2013г.г., а также сведения о <text:s/>размере <text:s/>полученной в 2012 выручки от реализации производимой продукции.</text:p>
              <text:p text:style-name="P16"><text:span text:style-name="T7"><text:s text:c="5"/></text:span><text:span text:style-name="T2">6</text:span><text:span text:style-name="T3">. ООО «Черногорская горно-рудная компания» в срок до …....... 201... представить информацию и заверенные в установленном порядке копии следующих документов:</text:span></text:p>
              <text:p text:style-name="P23"><text:s text:c="2"/><text:span text:style-name="T5">6.1. Сведения (информацию) о предполагаемом объеме производства продукции.</text:span></text:p>
              <text:p text:style-name="P24"><text:s text:c="6"/>7. <text:s text:c="2"/>ОАО «Артель старателей «Амур» в срок до …........ 201.. представить информацию и заверенные в установленном порядке копии следующих документов:</text:p>
              <text:p text:style-name="P14"><text:s text:c="2"/><text:span text:style-name="T5">7.1. Сведения (информация) о предполагаемом объеме производства продукции.</text:span></text:p>
              <text:p text:style-name="P25"><text:span text:style-name="T5"><text:s text:c="8"/>8. <text:s text:c="2"/></text:span><text:span text:style-name="Strong_20_Emphasis"><text:span text:style-name="T8">Федеральному <text:s/>агентству <text:s/>по <text:s/>недропользованию <text:s/>в срок до …........ 201.. представить информацию и заверенные в установленном порядке копии следующих документов:</text:span></text:span></text:p>
              <text:p text:style-name="P26"><text:span text:style-name="Strong_20_Emphasis"><text:span text:style-name="T8"><text:s text:c="3"/>8.1. Письменные пояснения по вопросу, направлялась ли Федеральным агентством по недропользованию в адрес Администрации города Норильска Красноярскрго края информация о залегании полезных недр под земельным </text:span></text:span><text:soft-page-break/><text:span text:style-name="Strong_20_Emphasis"><text:span text:style-name="T8">участком кадастровый номер: 24:55:0000000:38977 с приложением подтверждающих документов.</text:span></text:span></text:p>
              <text:p text:style-name="P28"><text:s text:c="4"/><text:span text:style-name="T4">Явка ответчиков, заинтересованных лиц, лиц располагающих сведениями по делу или их представителей (с доверенностями на участие в рассмотрении </text:span><text:span text:style-name="T4">дела) обязательна.</text:span></text:p>
              <text:p text:style-name="P29"><draw:frame draw:style-name="fr1" draw:name="Врезка4" text:anchor-type="paragraph" svg:x="0.499cm" svg:y="28.7cm" svg:width="4.8cm" draw:z-index="0"><draw:text-box fo:min-height="0.041cm"><text:p text:style-name="Frame_20_contents">2013-98520(1) </text:p></draw:text-box></draw:frame><text:span text:style-name="T9"> <text:s text:c="6"/></text:span>Примечание:</text:p>
            </text:list-item>
          </text:list>
          <text:p text:style-name="P17"><text:s text:c="7"/>1. С материалами дела можно ознакомиться в ФАС России в рабочие дни, <text:s text:c="16"/>с 10-00 до 18-00, контактный телефон (499) 795-76-73.</text:p>
          <text:list text:continue-numbering="true">
            <text:list-header>
              <text:p text:style-name="P15"><text:s text:c="4"/>2. Для обеспечения пропусков в здание ФАС России информацию о представителях необходимо сообщить за 1 рабочий день до рассмотрения дела.</text:p>
              <text:p text:style-name="P19"><text:span text:style-name="Strong_20_Emphasis"><text:span text:style-name="T6"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3458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8.49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2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D3458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2:59:00.09</meta:creation-date>
    <dc:date>2014-05-30T19:03:54.20</dc:date>
    <meta:editing-duration>PT2H28M25S</meta:editing-duration>
    <meta:editing-cycles>15</meta:editing-cycles>
    <meta:generator>OpenOffice.org/3.4.1$Win32 OpenOffice.org_project/341m1$Build-9593</meta:generator>
    <meta:print-date>2013-12-02T15:27:31.12</meta:print-date>
    <meta:document-statistic meta:table-count="0" meta:image-count="1" meta:object-count="0" meta:page-count="4" meta:paragraph-count="30" meta:word-count="633" meta:character-count="5380"/>
    <meta:user-defined meta:name="Поле 1"/>
    <meta:user-defined meta:name="Поле 2"/>
    <meta:user-defined meta:name="Поле 3"/>
    <meta:user-defined meta:name="Поле 4"/>
  </office:meta>
</office:document-meta>
</file>