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55D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fo:color="#000000"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>
        <style:tab-stops>
          <style:tab-stop style:position="15.753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657cm" fo:margin-right="0cm" fo:margin-top="0cm" fo:margin-bottom="0cm" style:line-height-at-least="0.353cm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9.657cm" fo:margin-right="0cm" fo:margin-top="0cm" fo:margin-bottom="0cm" fo:line-height="100%" fo:text-indent="0cm" style:auto-text-indent="false">
        <style:tab-stops>
          <style:tab-stop style:position="15.753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9.102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indent="9.68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9.68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684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Обычный_20__28_веб_29_">
      <style:paragraph-properties fo:margin-left="0cm" fo:margin-right="0cm" fo:margin-top="0cm" fo:margin-bottom="0cm" fo:line-height="100%" fo:text-indent="9.68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657cm" fo:margin-right="0cm" fo:margin-top="0cm" fo:margin-bottom="0cm" fo:line-height="100%" fo:text-indent="0cm" style:auto-text-indent="false" style:page-number="auto">
        <style:tab-stops>
          <style:tab-stop style:position="15.753cm"/>
        </style:tab-stops>
      </style:paragraph-properties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position="0% 100%" style:font-name="Times New Roman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en" fo:country="US" style:text-underline-style="none" fo:font-weight="normal" style:font-weight-asian="normal" style:font-name-complex="Times New Roman2" style:font-weight-complex="normal"/>
    </style:style>
    <style:style style:name="T5" style:family="text">
      <style:text-properties fo:color="#000000" fo:language="en" fo:country="US" style:text-underline-style="none" fo:font-weight="normal" fo:background-color="transparent" style:font-weight-asian="normal" style:font-name-complex="Times New Roman2" style:font-weight-complex="normal"/>
    </style:style>
    <style:style style:name="T6" style:family="text">
      <style:text-properties fo:color="#000000" style:text-position="0% 100%" fo:font-weight="normal" style:font-weight-asian="normal" style:font-weight-complex="normal"/>
    </style:style>
    <style:style style:name="T7" style:family="text">
      <style:text-properties fo:color="#000000" style:text-position="0% 100%" fo:language="ru" fo:country="RU" style:text-underline-style="none" fo:font-weight="normal" style:font-weight-asian="normal" style:font-name-complex="Times New Roman2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478d77-21d8-4364-b58b-fa91429ea29c" text:name="BossProviderVariable"/>
      </text:user-field-decls>
      <text:p text:style-name="P23"/>
      <text:p text:style-name="P15"/>
      <text:p text:style-name="P26"/>
      <text:p text:style-name="P14"/>
      <text:p text:style-name="P11">ОПРЕДЕЛЕНИЕ № 4-14.32-1461/00-22-13</text:p>
      <text:p text:style-name="P12">об отказе в удовлетворении ходатайства</text:p>
      <text:p text:style-name="P12"/>
      <text:p text:style-name="P18">«2» декабря 2013 г.<text:tab/><text:tab/><text:tab/><text:tab/><text:tab/><text:tab/><text:tab/><text:tab/> <text:s text:c="9"/>г. Москва</text:p>
      <text:p text:style-name="P13"/>
      <text:p text:style-name="P8">Я, <text:span text:style-name="T1">заместитель Руководителя Федеральной антимонопольной службы Кинёв Александр Юрьевич</text:span>, рассмотрев ходатайство защитника<text:line-break/>ООО «<text:span text:style-name="T8">РГ-Транс</text:span>» по доверенности от <text:span text:style-name="T1">11.11.2013</text:span> <text:span text:style-name="T2">№ 13/330<text:line-break/>Цуренкова М.В.</text:span> (далее — Защитник) об отложении рассмотрения дела об административном правонарушении<text:span text:style-name="T3">,</text:span> возбужденному в отношении<text:line-break/><text:span text:style-name="T4">ООО «</text:span><text:span text:style-name="T5">РГ-Транс</text:span><text:span text:style-name="T4">»</text:span> (местонахождение: <text:span text:style-name="T9">620026, Свердловская область,<text:line-break/> г. Екатеринбург, ул. Белинского, д. 86</text:span>), в связи с предоставлением ежегодного оплачиваемого отпуска <text:span text:style-name="T2">Цуренкову М.В.</text:span>,</text:p>
      <text:p text:style-name="P8"/>
      <text:p text:style-name="P9">УСТАНОВИЛ:</text:p>
      <text:p text:style-name="P9"/>
      <text:p text:style-name="P7">Защитником заявлено ходатайство об отложении рассмотрения дела об административном правонарушении № 4-14.32-1461/00-22-13 в связи предоставлением ежегодного оплачиваемого отпуска представителю по доверенности <text:span text:style-name="T2">Цуренкову М.В.</text:span></text:p>
      <text:p text:style-name="P24">Предоставлением ежегодного оплачиваемого отпуска представителю по доверенности не является уважительной причиной и не может стать основанием для отложения рассмотрения дела об административном правонарушении.</text:p>
      <text:p text:style-name="P4">На основании изложенного и руководствуясь частью 2 статьи 24.4 КоАП,</text:p>
      <text:p text:style-name="P5"><text:line-break/>ОПРЕДЕЛИЛ:</text:p>
      <text:p text:style-name="P5"/>
      <text:p text:style-name="P10"><text:span text:style-name="T6">В удовлетворении ходатайства о прекращении производства по делу<text:line-break/>№ 4-14.32-1461/00-22-13 об административном правонарушении в связи с п</text:span><text:span text:style-name="T7">редоставлением ежегодного оплачиваемого отпуска представителю по доверенности</text:span><text:span text:style-name="T6"> отказать. </text:span></text:p>
      <text:p text:style-name="P4"/>
      <text:p text:style-name="P4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055D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5055D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5:46:30.80</meta:creation-date>
    <dc:date>2014-05-30T19:05:56.68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153" meta:character-count="1345"/>
    <meta:user-defined meta:name="Поле 1"/>
    <meta:user-defined meta:name="Поле 2"/>
    <meta:user-defined meta:name="Поле 3"/>
    <meta:user-defined meta:name="Поле 4"/>
  </office:meta>
</office:document-meta>
</file>