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7571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.212cm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2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94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94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89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Heading_20_5">
      <style:paragraph-properties fo:margin-left="0cm" fo:margin-right="0cm" fo:margin-top="0cm" fo:margin-bottom="0.212cm" fo:text-indent="13.044cm" style:auto-text-indent="false">
        <style:tab-stops>
          <style:tab-stop style:position="12.62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5" style:family="paragraph" style:parent-style-name="Heading_20_5">
      <style:paragraph-properties fo:margin-top="0cm" fo:margin-bottom="0.212cm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9bdd3c-3566-425f-80d4-bbba0703550d" text:name="BossProviderVariable"/>
      </text:user-field-decls>
      <text:p text:style-name="P14"/>
      <text:h text:style-name="P7" text:outline-level="2">РЕШЕНИЕ</text:h>
      <text:p text:style-name="P6">по результатам рассмотрения ходатайства</text:p>
      <text:p text:style-name="P5"> </text:p>
      <text:p text:style-name="P8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Специализированный морской нефтеналивной порт Приморск» (вх. № 100953/13 от 19.11.2013) (место нахождения: Российская Федерация, 188910, Ленинградская область, Выборгский район, г. Приморск; основной вид деятельности – транспортная обработка прочих грузов) о приобретении доли в размере 100% в уставном капитале общества с ограниченной ответственностью «БалттрансСервис» (место нахождения: Российская Федерация, 187015, Ленинградская область, Тосненский район, поселок Красный Бор, 36 км Московского шоссе, ЛПДС «Красный Бор», основной вид деятельности – хранение и складирование нефти и продуктов ее переработки), и приняла решение об удовлетворении данного ходатайства.</text:p>
      <text:p text:style-name="P4"> </text:p>
      <text:h text:style-name="P15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7571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97571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5:02:26.15</meta:creation-date>
    <dc:date>2014-05-30T19:06:55.15</dc:date>
    <meta:editing-duration>PT36M58S</meta:editing-duration>
    <meta:editing-cycles>4</meta:editing-cycles>
    <meta:generator>OpenOffice.org/3.4.1$Win32 OpenOffice.org_project/341m1$Build-9593</meta:generator>
    <meta:print-date>2013-12-03T10:51:18.32</meta:print-date>
    <meta:document-statistic meta:table-count="0" meta:image-count="1" meta:object-count="0" meta:page-count="1" meta:paragraph-count="6" meta:word-count="110" meta:character-count="921"/>
    <meta:user-defined meta:name="Поле 1"/>
    <meta:user-defined meta:name="Поле 2"/>
    <meta:user-defined meta:name="Поле 3"/>
    <meta:user-defined meta:name="Поле 4"/>
  </office:meta>
</office:document-meta>
</file>