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957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6" style:family="paragraph" style:parent-style-name="Text_20_body"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line-height="0.75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line-height="0.75cm"/>
      <style:text-properties fo:font-size="14pt" fo:background-color="#ffffff" style:font-size-asian="14pt"/>
    </style:style>
    <style:style style:name="P9" style:family="paragraph" style:parent-style-name="Text_20_body">
      <style:paragraph-properties fo:text-align="end" style:justify-single-word="false"/>
      <style:text-properties fo:font-size="14pt" fo:background-color="#ffffff" style:font-size-asian="14pt"/>
    </style:style>
    <style:style style:name="P10" style:family="paragraph" style:parent-style-name="Text_20_body">
      <style:paragraph-properties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11" style:family="paragraph" style:parent-style-name="Text_20_body">
      <style:paragraph-properties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2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14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0.75cm" fo:text-align="center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line-height="0.75cm" fo:text-align="justify" style:justify-single-word="false" fo:text-indent="1.349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font-size="14pt" fo:background-color="#ffffff" style:font-size-asian="14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22" style:family="paragraph" style:parent-style-name="Text_20_body">
      <style:paragraph-properties fo:margin-left="1.251cm" fo:margin-right="0cm" fo:line-height="15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3.5pt" fo:background-color="#ffffff" style:font-size-asian="13.5pt" style:font-size-complex="13.5pt"/>
    </style:style>
    <style:style style:name="P24" style:family="paragraph" style:parent-style-name="Text_20_body">
      <style:paragraph-properties fo:line-height="150%"/>
      <style:text-properties fo:font-size="12pt" fo:background-color="#fffff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etter-spacing="-0.007cm" style:text-scale="102%"/>
    </style:style>
    <style:style style:name="T4" style:family="text">
      <style:text-properties fo:color="#000000" fo:letter-spacing="-0.007cm" fo:background-color="transparent" style:text-scale="102%"/>
    </style:style>
    <style:style style:name="T5" style:family="text">
      <style:text-properties fo:color="#000000" fo:letter-spacing="-0.007cm" fo:language="ru" fo:country="RU" fo:background-color="transparent" style:text-scale="102%"/>
    </style:style>
    <style:style style:name="T6" style:family="text">
      <style:text-properties fo:color="#000000" fo:letter-spacing="-0.007cm" style:font-size-complex="14pt" style:text-scale="102%"/>
    </style:style>
    <style:style style:name="T7" style:family="text">
      <style:text-properties fo:color="#000000" fo:letter-spacing="-0.007cm" fo:language="en" fo:country="US" style:text-scale="102%"/>
    </style:style>
    <style:style style:name="T8" style:family="text">
      <style:text-properties fo:color="#000000" fo:letter-spacing="-0.007cm" fo:language="en" fo:country="US" fo:background-color="transparent" style:text-scale="102%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fo:letter-spacing="-0.007cm" style:text-scale="102%"/>
    </style:style>
    <style:style style:name="T12" style:family="text">
      <style:text-properties fo:font-variant="normal" fo:text-transform="none" fo:color="#000000" fo:letter-spacing="-0.007cm" fo:language="en" fo:country="US" style:text-scale="102%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34677f-c819-4e4f-8673-40b94b2e085e" text:name="BossProviderVariable"/>
      </text:user-field-decls>
      <text:p text:style-name="P23"/>
      <text:p text:style-name="P6">  </text:p>
      <text:p text:style-name="P15">ОПРЕДЕЛЕНИЕ</text:p>
      <text:p text:style-name="P15">О ПРИВЛЕЧЕНИИ ЛИЦА, РАСПОЛАГАЮЩЕГО СВЕДЕНИЯМИ О РАССМАТРИВАЕМЫХ КОМИССИЕЙ ОБСТОЯТЕЛЬСТВАХ,</text:p>
      <text:p text:style-name="P15">К РАССМОТРЕНИЮ ДЕЛА № 1-10-231/00-05-13</text:p>
      <text:p text:style-name="P7"> </text:p>
      <text:p text:style-name="P8">«02» <text:span text:style-name="T1">декабря</text:span> 2013 года                                                                                 г. Москва</text:p>
      <text:p text:style-name="P17"/>
      <text:p text:style-name="P18"> Комиссия Федеральной антимонопольной службы по рассмотрению дела № 1-10-231/00-05-13 о нарушении антимонопольного законодательства (далее — Комиссия) <text:span text:style-name="T8">&lt;...&gt;</text:span><text:span text:style-name="T3"> </text:span>рассмотрев дело № 1-10-231/00-05-13 <text:span text:style-name="T2">по признакам нарушения ОАО «Каменскволокно» (347801, Ростовская обл., г. Каменск-Шахтинский, ул. Сапрыгина, д. 1) пункта 1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8"><text:span text:style-name="T1">В целях полного и всестороннего рассмотрения обстоятельств дела № 1-10-231/00-05-13 Комиссией принято решение о приобщении заявления ООО «НПП «Термотекс» к материалам дела </text:span><text:span text:style-name="T9">№ 1-10-231/00-05-13, так как ситуация</text:span><text:span text:style-name="T1"> изложенная </text:span>в заявлении ООО «НПП «Термотекс» от 14.09.2013 № ТТ-2013-319 имеет непосредственное отношение к обстоятельствам рассматриваемого антимонопольного дела <text:span text:style-name="T9">№ 1-10-231/00-05-13</text:span>.</text:p>
      <text:p text:style-name="P18">В этой связи и на основании статьи 42 Закона о защите конкуренции Комиссия определила:</text:p>
      <text:p text:style-name="P18">Привлечь к участию в рассмотрении дела № 1-10-231/00-05-13 о нарушении антимонопольного законодательства ООО «НПП «Термотекс» (141009, Московская область, г. Мытищи, ул. Колонцова, д. 5, корп. 2 ) в качестве лица, располагающего сведениями.</text:p>
      <text:p text:style-name="P19"/>
      <text:p text:style-name="P12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957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449576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44957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3:47:26.11</meta:creation-date>
    <dc:date>2014-05-30T19:08:05.65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4" meta:word-count="173" meta:character-count="1438"/>
    <meta:user-defined meta:name="Поле 1"/>
    <meta:user-defined meta:name="Поле 2"/>
    <meta:user-defined meta:name="Поле 3"/>
    <meta:user-defined meta:name="Поле 4"/>
  </office:meta>
</office:document-meta>
</file>