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7FC6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.212c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top="0cm" fo:margin-bottom="0.212cm"/>
      <style:text-properties style:font-name="Times New Roman" fo:font-size="10pt" style:font-size-asian="10pt" style:font-size-complex="10pt"/>
    </style:style>
    <style:style style:name="P6" style:family="paragraph" style:parent-style-name="Heading_20_5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2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text-indent="9.86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86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9.92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9.89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9.97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text-indent="9.869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Heading_20_5">
      <style:paragraph-properties fo:margin-left="0cm" fo:margin-right="0cm" fo:margin-top="0cm" fo:margin-bottom="0.212cm" fo:text-indent="12.99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3f231c-ad8d-4ae6-98d7-66716fb26403" text:name="BossProviderVariable"/>
      </text:user-field-decls>
      <text:p text:style-name="P17"/>
      <text:p text:style-name="P18"/>
      <text:h text:style-name="P9" text:outline-level="2">РЕШЕНИЕ</text:h>
      <text:p text:style-name="P8">по результатам рассмотрения ходатайства</text:p>
      <text:p text:style-name="P7"> </text:p>
      <text:p text:style-name="P16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Специализированный морской нефтеналивной порт Приморск» (вх. № 100953/13 от 19.11.2013) (место нахождения: Российская Федерация, 188910, Ленинградская область, Выборгский район, г. Приморск; основной вид деятельности – транспортная обработка прочих грузов) о приобретении прав единоличного исполнительного органа общества с ограниченной ответственностью «БалттрансСервис» (место нахождения: Российская Федерация, 187015, Ленинградская область, Тосненский район, поселок Красный Бор, 36 км Московского шоссе, ЛПДС «Красный Бор», основной вид деятельности – хранение и складирование нефти и продуктов ее переработки), и приняла решение об удовлетворении данного ходатайства.</text:p>
      <text:p text:style-name="P3"> </text:p>
      <text:h text:style-name="P6" text:outline-level="5">                                                 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7FC6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A7FC6B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6:41:33.04</meta:creation-date>
    <dc:date>2014-05-30T19:10:29.21</dc:date>
    <meta:editing-duration>PT16H47M28S</meta:editing-duration>
    <meta:editing-cycles>4</meta:editing-cycles>
    <meta:generator>OpenOffice.org/3.4.1$Win32 OpenOffice.org_project/341m1$Build-9593</meta:generator>
    <meta:print-date>2013-12-03T10:55:32.33</meta:print-date>
    <meta:document-statistic meta:table-count="0" meta:image-count="1" meta:object-count="0" meta:page-count="1" meta:paragraph-count="8" meta:word-count="107" meta:character-count="972"/>
    <meta:user-defined meta:name="Поле 1"/>
    <meta:user-defined meta:name="Поле 2"/>
    <meta:user-defined meta:name="Поле 3"/>
    <meta:user-defined meta:name="Поле 4"/>
  </office:meta>
</office:document-meta>
</file>