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DFD1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493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493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line-height="15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text-properties style:font-name="Times New Roman" fo:font-size="10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master-page-name="First_20_Page">
      <style:paragraph-properties fo:margin-left="8.493cm" fo:margin-right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79cm" style:auto-text-indent="false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2a5e66-d1d0-403b-9759-8a0c9853a693" text:name="BossProviderVariable"/>
      </text:user-field-decls>
      <text:p text:style-name="P17"/>
      <text:p text:style-name="P7"/>
      <text:p text:style-name="P8">Решение</text:p>
      <text:p text:style-name="P15">о даче согласия на предоставление государственной преференции</text:p>
      <text:p text:style-name="P15">с введением ограничений </text:p>
      <text:p text:style-name="P9"/>
      <text:p text:style-name="P16"><text:s text:c="2"/>В соответствии с пунктом 4 части 3 статьи 20 Федерального закона от 26.07.2006 № 135-ФЗ «О защите конкуренции» (далее — Закон о защите конкуренции) по результатам рассмотрения заявления Префектуры Южного административного округа города Москвы от 21.11.2013 № 01-53-3882/3 о даче согласия на предоставление государственной преференции ООО «Даниловская трапеза» (ОГРН 5087746150531) в целях социального обеспечения населения в виде права заключения договора на размещение нестационарного торгового объекта по адресу: г. Москва, ул. Шаболовка, вл. 40 сроком на три года принято решение о даче согласия на предоставление указанной государственной преференции с введением следующих ограничений: </text:p>
      <text:list xml:id="list6623488146598988932" text:style-name="L1">
        <text:list-item>
          <text:p text:style-name="P18"><text:span text:style-name="T1">Указанная государственная преференция может быть предоставлена ООО «Даниловская трапеза» и использоваться им исключительно в целях социального обеспечения населения, сроком на три года, без передачи прав по договору на размещение нестационарного торгового объекта иным </text:span><text:span text:style-name="T1">хозяйствующим субъектам и без права пролонгации указанного договора.</text:span></text:p>
        </text:list-item>
      </text:list>
      <text:p text:style-name="P11"><text:tab/>В соответствии с частью 4 статьи 20 Закона о защите конкуренции Префектура ЮАО г. Москвы обязана представить документы, подтверждающие соблюдение установленных ФАС России настоящих ограничений в месячный срок с даты предоставления государственной преференции.</text:p>
      <text:p text:style-name="P11"><text:tab/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<text:soft-page-break/>недостоверных сведений влечет наложение административного штрафа в соответствии с частью 5 статьи 19.8 Кодекса Российской Федерации об административных правонарушениях.</text:p>
      <text:p text:style-name="P16">В случае нарушения требований антимонопольного законодательства при предоставлении и использовании государственной и муниципальной преференции ФАС России выдает предписание в соответствии со статьей 21 Закона о защите конкуренции.</text:p>
      <text:p text:style-name="P10"/>
      <text:p text:style-name="P10"><text:tab/><text:tab/><text:tab/><text:tab/><text:tab/><text:tab/><text:tab/><text:tab/><text:tab/><text:tab/><text:tab/> <text:s text:c="2"/>А.Г. Цыганов</text:p>
      <text:p text:style-name="P13"/>
      <text:p text:style-name="P13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Амирханян Н.М.</text:p>
      <text:p text:style-name="P12">(499) 795 76 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DFD1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FDFD1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0:44:53.02</meta:creation-date>
    <dc:date>2014-05-30T19:26:34.90</dc:date>
    <meta:editing-duration>PT1M20S</meta:editing-duration>
    <meta:editing-cycles>1</meta:editing-cycles>
    <meta:generator>OpenOffice.org/3.4.1$Win32 OpenOffice.org_project/341m1$Build-9593</meta:generator>
    <meta:print-date>2013-12-05T10:13:55.54</meta:print-date>
    <meta:document-statistic meta:table-count="0" meta:image-count="1" meta:object-count="0" meta:page-count="2" meta:paragraph-count="13" meta:word-count="254" meta:character-count="2086"/>
    <meta:user-defined meta:name="Поле 1"/>
    <meta:user-defined meta:name="Поле 2"/>
    <meta:user-defined meta:name="Поле 3"/>
    <meta:user-defined meta:name="Поле 4"/>
  </office:meta>
</office:document-meta>
</file>