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DF013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fo:language="en" fo:country="US" style:font-size-asian="14pt" style:font-size-complex="14pt"/>
    </style:style>
    <style:style style:name="P7" style:family="paragraph" style:parent-style-name="Standard"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11" style:family="paragraph" style:parent-style-name="Text_20_body">
      <style:text-properties fo:color="#1f497d"/>
    </style:style>
    <style:style style:name="P12" style:family="paragraph" style:parent-style-name="Standard" style:master-page-name="First_20_Page">
      <style:paragraph-properties style:page-number="auto"/>
      <style:text-properties fo:color="#1f497d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font-size="13.5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362056-adc7-46f1-a35c-2da349aa8727" text:name="BossProviderVariable"/>
      </text:user-field-decls>
      <text:p text:style-name="P12"/>
      <text:p text:style-name="P11"/>
      <text:p text:style-name="P7"/>
      <text:p text:style-name="P8">РЕШЕНИЕ</text:p>
      <text:p text:style-name="P8">по результатам рассмотрения ходатайства</text:p>
      <text:p text:style-name="P3"> </text:p>
      <text:p text:style-name="P10"><text:span text:style-name="T1">В</text:span><text:span text:style-name="T4">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компании «</text:span><text:span text:style-name="T5">GRANDSTEP LIMITED</text:span><text:span text:style-name="T4">» (место нахождения: </text:span><text:span text:style-name="T5">Agias Elenis &amp; Arch. Makariou </text:span><text:span text:style-name="T7">III, </text:span><text:span text:style-name="T8">Galaxias Building, 2 floor, 1060 Nicosia, Cyprus</text:span><text:span text:style-name="T4">; основной вид деятельности – </text:span><text:span text:style-name="T9">финансовое посредничество</text:span><text:span text:style-name="T4">) о приобретении прав, позволяющих определять условия осуществления </text:span><text:span text:style-name="T6">ОАО</text:span><text:span text:style-name="T4"> «СММ» (место нахождения: </text:span><text:span text:style-name="T10">129110, г. Москва, ул. Щепкина, дом 51/4, строение 1</text:span><text:span text:style-name="T4">; основной вид деятельности – </text:span><text:span text:style-name="T10">капиталовложения в ценные бумаги</text:span><text:span text:style-name="T4">) предпринимательской деятельности, в результате приобретения 50% размещенных голосующих акций компании «</text:span><text:span text:style-name="T5">UNIQUE IDEAS</text:span><text:span text:style-name="T4"> </text:span><text:span text:style-name="T5">INC</text:span><text:span text:style-name="T4">.» (место нахождения: </text:span><text:span text:style-name="T5">Corner Hutson &amp; Eyre Street, Blake Building, Suite 302, Belize City, Belize</text:span><text:span text:style-name="T4">; основной вид деятельности – владение активами), что в совокупности с имеющимися у группы лиц с компанией «</text:span><text:span text:style-name="T5">GRANDSTEP LIMITED</text:span><text:span text:style-name="T4">» в составе ООО «Система Телеком Активы», ОАО «МТС», составит 86,125% от уставного капитала ОАО «СММ», и приняла решение об удовлетворении данного ходатайства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DF01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9DF01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7T13:38:47.34</meta:creation-date>
    <dc:date>2014-05-30T19:38:05.38</dc:date>
    <meta:editing-duration>PT12M18S</meta:editing-duration>
    <meta:editing-cycles>1</meta:editing-cycles>
    <meta:generator>OpenOffice.org/3.4.1$Win32 OpenOffice.org_project/341m1$Build-9593</meta:generator>
    <meta:print-date>2013-12-04T15:42:38.44</meta:print-date>
    <meta:document-statistic meta:table-count="0" meta:image-count="1" meta:object-count="0" meta:page-count="1" meta:paragraph-count="6" meta:word-count="144" meta:character-count="1113"/>
    <meta:user-defined meta:name="Поле 1"/>
    <meta:user-defined meta:name="Поле 2"/>
    <meta:user-defined meta:name="Поле 3"/>
    <meta:user-defined meta:name="Поле 4"/>
  </office:meta>
</office:document-meta>
</file>