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8DBF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7cm" style:auto-text-indent="false">
        <style:tab-stops>
          <style:tab-stop style:position="2.07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47cm" style:auto-text-indent="false">
        <style:tab-stops>
          <style:tab-stop style:position="2.07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9.222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c98823-a156-4d81-9390-3f392bab1227" text:name="BossProviderVariable"/>
      </text:user-field-decls>
      <text:p text:style-name="P15"/>
      <text:p text:style-name="P8"/>
      <text:p text:style-name="P8">ОПРЕДЕЛЕНИЕ</text:p>
      <text:p text:style-name="P7">об отложении рассмотрения жалобы на постановление</text:p>
      <text:p text:style-name="P7">о наложении штрафа по делу об административном правонарушении</text:p>
      <text:p text:style-name="P9">№ 4-14.31-162/00-21-13</text:p>
      <text:p text:style-name="P6"/>
      <text:p text:style-name="P6">«27» ноября 2013 г.     <text:s text:c="8"/>           <text:s text:c="5"/>                                                           г. Москва</text:p>
      <text:p text:style-name="P6"/>
      <text:p text:style-name="P10">Я, Руководитель Федеральной антимонопольной службы Артемьев Игорь Юрьевич, рассмотрев <text:span text:style-name="T5">материалы жалобы на постановление о наложении штрафа по делу об административном правонарушении № 4-14.31-162/00-21-13 от 19.08.2013 в отношении ОАО «ФСК ЕЭС» </text:span><text:span text:style-name="T4">(место нахождения: 117630, <text:s text:c="21"/>г. Москва, ул. Академика Челомея, д. 5 А; дата регистрации в качестве юридического лица — 20.08.2002, </text:span><text:span text:style-name="T2">ОГРН </text:span><text:span text:style-name="T3">1024701893336, </text:span><text:span text:style-name="T4">ИНН </text:span><text:span text:style-name="T3">4716016979, КПП 772801001</text:span><text:span text:style-name="T2">,)</text:span><text:span text:style-name="T5">, вынесенное заместителем Руководителя Федеральной антимонопольной службы </text:span><text:span text:style-name="Strong_20_Emphasis"><text:span text:style-name="T6">Цыгановым Андреем Геннадьевичем</text:span></text:span><text:span text:style-name="T5"> (далее — Жалоба),</text:span></text:p>
      <text:p text:style-name="P6"> </text:p>
      <text:p text:style-name="P8">УСТАНОВИЛ:</text:p>
      <text:p text:style-name="P6"> </text:p>
      <text:p text:style-name="P10">Необходимость выяснения дополнительных обстоятельств по Жалобе.</text:p>
      <text:p text:style-name="P10">Руководствуясь статьями 30.4, 30.5 Кодекса Российской Федерации об административных правонарушениях,</text:p>
      <text:p text:style-name="P6"/>
      <text:p text:style-name="P8">ОПРЕДЕЛИЛ:</text:p>
      <text:p text:style-name="P12"/>
      <text:p text:style-name="P12">1.<text:span text:style-name="T1"> </text:span>Отложить рассмотрение Жалобы.</text:p>
      <text:p text:style-name="P11">2. Назначить рассмотрение Жалобы на «18» декабря 2013 г. в 14 часов <text:s text:c="9"/>00 минут по адресу: г. Москва, ул. Садовая - Кудринская, д. 11, этаж 4, каб. 406.</text:p>
      <text:p text:style-name="P6"> </text:p>
      <text:p text:style-name="P6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8DBF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8DBF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5:39:47.01</meta:creation-date>
    <dc:date>2014-05-30T19:39:36.15</dc:date>
    <meta:editing-duration>PT2M46S</meta:editing-duration>
    <meta:editing-cycles>1</meta:editing-cycles>
    <meta:generator>OpenOffice.org/3.4.1$Win32 OpenOffice.org_project/341m1$Build-9593</meta:generator>
    <meta:print-date>2013-12-02T20:38:06.39</meta:print-date>
    <meta:document-statistic meta:table-count="0" meta:image-count="1" meta:object-count="0" meta:page-count="1" meta:paragraph-count="19" meta:word-count="141" meta:character-count="1208"/>
    <meta:user-defined meta:name="Поле 1"/>
    <meta:user-defined meta:name="Поле 2"/>
    <meta:user-defined meta:name="Поле 3"/>
    <meta:user-defined meta:name="Поле 4"/>
  </office:meta>
</office:document-meta>
</file>