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820CA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.019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7cm" style:auto-text-indent="false">
        <style:tab-stops>
          <style:tab-stop style:position="2.071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1.247cm" style:auto-text-indent="false">
        <style:tab-stops>
          <style:tab-stop style:position="2.071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able_20_Contents">
      <style:paragraph-properties fo:margin-left="9.222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style:line-height-at-least="0.64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fo:font-weight="normal" style:font-weight-asian="normal" style:font-weight-complex="normal"/>
    </style:style>
    <style:style style:name="T3" style:family="text">
      <style:text-properties style:font-name="Times New Roman" fo:language="en" fo:country="US"/>
    </style:style>
    <style:style style:name="T4" style:family="text">
      <style:text-properties fo:color="#000000" style:font-name="Times New Roman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7" style:family="text">
      <style:text-properties fo:font-variant="normal" fo:text-transform="none" fo:color="#333333" style:font-name="Times New Roman" fo:letter-spacing="normal" fo:font-style="normal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d1820f-8028-4dcb-864b-1dd1a3d974ad" text:name="BossProviderVariable"/>
      </text:user-field-decls>
      <text:p text:style-name="P15"/>
      <text:p text:style-name="P16"/>
      <text:p text:style-name="P8">ОПРЕДЕЛЕНИЕ</text:p>
      <text:p text:style-name="P7">об отложении рассмотрения жалобы на постановление</text:p>
      <text:p text:style-name="P7">о наложении штрафа по делу об административном правонарушении</text:p>
      <text:p text:style-name="P9">№ 4-14.31-163/00-21-13</text:p>
      <text:p text:style-name="P6"/>
      <text:p text:style-name="P6">«27» ноября 2013 г.     <text:s text:c="8"/>           <text:s text:c="5"/>                                                           г. Москва</text:p>
      <text:p text:style-name="P6"/>
      <text:p text:style-name="P10">Я, Руководитель Федеральной антимонопольной службы Артемьев Игорь Юрьевич, рассмотрев <text:span text:style-name="T1">материалы жалобы на постановление о наложении штрафа по делу об административном правонарушении № 4-14.31-16</text:span><text:span text:style-name="T3">3</text:span><text:span text:style-name="T1">/00-21-13 от 19.08.2013 в отношении ОАО «ФСК ЕЭС» </text:span><text:span text:style-name="T4">(место нахождения: 117630, <text:s text:c="21"/>г. Москва, ул. Академика Челомея, д. 5 А; дата регистрации в качестве юридического лица — 20.08.2002, </text:span><text:span text:style-name="T6">ОГРН </text:span><text:span text:style-name="T7">1024701893336, </text:span><text:span text:style-name="T4">ИНН </text:span><text:span text:style-name="T7">4716016979, КПП 772801001</text:span><text:span text:style-name="T6">,)</text:span><text:span text:style-name="T1">, вынесенное заместителем Руководителя Федеральной антимонопольной службы </text:span><text:span text:style-name="Strong_20_Emphasis"><text:span text:style-name="T2">Цыгановым Андреем Геннадьевичем</text:span></text:span><text:span text:style-name="T1"> (далее — Жалоба),</text:span></text:p>
      <text:p text:style-name="P6"> </text:p>
      <text:p text:style-name="P8">УСТАНОВИЛ:</text:p>
      <text:p text:style-name="P6"> </text:p>
      <text:p text:style-name="P10">Необходимость выяснения дополнительных обстоятельств по Жалобе.</text:p>
      <text:p text:style-name="P10">Руководствуясь статьями 30.4, 30.5 Кодекса Российской Федерации об административных правонарушениях,</text:p>
      <text:p text:style-name="P6"/>
      <text:p text:style-name="P8">ОПРЕДЕЛИЛ:</text:p>
      <text:p text:style-name="P12"/>
      <text:p text:style-name="P12">1.<text:span text:style-name="T5"> </text:span>Отложить рассмотрение Жалобы.</text:p>
      <text:p text:style-name="P11">2. Назначить рассмотрение Жалобы на «18» декабря 2013 г. в 14 часов <text:s text:c="12"/>10 минут по адресу: г. Москва, ул. Садовая - Кудринская, д. 11, этаж 4, каб. 406.</text:p>
      <text:p text:style-name="P6"> </text:p>
      <text:p text:style-name="P6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820C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F820C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7T16:19:29.77</meta:creation-date>
    <dc:date>2014-05-30T19:40:39.90</dc:date>
    <meta:editing-duration>PT3M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141" meta:character-count="1211"/>
    <meta:user-defined meta:name="Поле 1"/>
    <meta:user-defined meta:name="Поле 2"/>
    <meta:user-defined meta:name="Поле 3"/>
    <meta:user-defined meta:name="Поле 4"/>
  </office:meta>
</office:document-meta>
</file>