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0177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11.502cm" fo:margin-right="0.078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.078cm" fo:text-align="justify" style:justify-single-word="false" fo:text-indent="0cm" style:auto-text-indent="false"/>
      <style:text-properties fo:font-size="11pt"/>
    </style:style>
    <style:style style:name="P6" style:family="paragraph" style:parent-style-name="Text_20_body">
      <style:paragraph-properties fo:margin-left="0cm" fo:margin-right="0.078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78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Heading_20_3">
      <style:paragraph-properties fo:margin-left="0cm" fo:margin-right="0.078cm" fo:text-align="end" style:justify-single-word="false" fo:text-indent="-1.461cm" style:auto-text-indent="false"/>
    </style:style>
    <style:style style:name="P11" style:family="paragraph" style:parent-style-name="Text_20_body" style:master-page-name="First_20_Page">
      <style:paragraph-properties fo:margin-left="9.502cm" fo:margin-right="0cm" fo:margin-top="0cm" fo:margin-bottom="0cm" fo:text-indent="0cm" style:auto-text-indent="false" style:page-number="auto"/>
    </style:style>
    <style:style style:name="P12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8bebf8-bd13-4aa8-88c9-b7714e20ed19" text:name="BossProviderVariable"/>
      </text:user-field-decls>
      <text:p text:style-name="P11"/>
      <text:p text:style-name="P5">О принятии уведомления к сведению</text:p>
      <text:p text:style-name="P6"> </text:p>
      <text:p text:style-name="P8">В соответствии со статьями 28, 30 Федерального закона от 26.07.2006 № 135‑ФЗ «О защите конкуренции» Федеральная антимонопольная служба рассмотрела уведомление <text:span text:style-name="T1">ООО «Корпорация «Аксион»</text:span> (местонахождение: 426000, Удмуртская Республика, г. Ижевск, ул. Максима Горького, д. 90; основной вид деятельности – консультирование по вопросам коммерческой деятельности и управлен<text:span text:style-name="T4">ия) о приобре</text:span>тении 44,51% голосующих акций ОАО РФК «ПромИнвест» (местонахождение: 426000, Удмуртская Республика, г. Ижевск, ул. Максима Горького, д. 90; основной вид деятельности – капиталовложения в ценные бумаги), 31,45% голосующих акций ЗАО «Рион» (местонахождение: 426006, Удмуртская Республика, г. Ижевск, ул. Новоажимова, д. 12; основной вид деятельности – производство машин, используемых в растениеводстве), 100% долей в уставном капитале ООО «Гостиный двор» (местонахождение: 426000, Удмуртская Республика, г. Ижевск, ул. Максима Горького, д. 90; основной вид деятельности – деятельность ресторанов и кафе), 100% долей ООО «Медицинский центр «Аксион» (местонахождение: 426000, Удмуртская Республика, г. Ижевск, ул. Бородина, д. 7; основной вид деятельности – деятельность в области здравоохранения), 57,81% долей в уставном капитале ООО «Аксион<text:span text:style-name="T1">-ИМКОМ»</text:span> (местонахождение: 426000, Удмуртская Республика, г. Ижевск, ул. Карла Маркса, д. 219в; основной вид деятельности – сдача внаем собственного нежилого недвижимого имущества) и сообщает, что приняла уведомление к сведению.</text:p>
      <text:p text:style-name="P9"> </text:p>
      <text:p text:style-name="P9"> </text:p>
      <text:p text:style-name="P12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0177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C0177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5:06:33.98</meta:creation-date>
    <dc:date>2014-05-30T19:41:50.79</dc:date>
    <meta:editing-duration>PT14M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87" meta:character-count="1484"/>
    <meta:user-defined meta:name="Поле 1"/>
    <meta:user-defined meta:name="Поле 2"/>
    <meta:user-defined meta:name="Поле 3"/>
    <meta:user-defined meta:name="Поле 4"/>
  </office:meta>
</office:document-meta>
</file>