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34A4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8cm" fo:text-indent="0cm" style:auto-text-indent="false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52cm" fo:margin-right="-0.751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-0.75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502cm" fo:margin-right="0.078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252cm" fo:margin-right="-0.751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1" style:family="paragraph" style:parent-style-name="Heading_20_3">
      <style:paragraph-properties fo:margin-left="1.27cm" fo:margin-right="0.078cm" fo:text-align="end" style:justify-single-word="false" fo:text-indent="-1.461cm" style:auto-text-indent="false"/>
    </style:style>
    <style:style style:name="P12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f5e58-e0e4-4107-9295-4ad50a8c4925" text:name="BossProviderVariable"/>
      </text:user-field-decls>
      <text:p text:style-name="P9"/>
      <text:p text:style-name="P7"/>
      <text:h text:style-name="P12" text:outline-level="2">Решение</text:h>
      <text:p text:style-name="P3">по результатам рассмотрения ходатайства</text:p>
      <text:p text:style-name="P4"/>
      <text:p text:style-name="P8">В соответствии со статьями 28, 33 Федерального закона от 26.07.2006 № 135‑ФЗ «О защите конкуренции» Федеральной антимонопольной службой рассмотрено ходатайство ООО «АШАН» (местонахождение: <text:span text:style-name="T1">141014, Московская обл., Мытищинский р-н, г. Мытищи, Осташковское ш., д. 1</text:span>; основной вид деятельности – <text:span text:style-name="T1">розничная торговля в неспециализированных магазинах преимущественно пищевыми продуктами, включая напитки, и табачными изделиями</text:span>) о приобретении 100% долей в уставном капитале ООО «ДЦ Восток» (местонахождение: <text:span text:style-name="T1">117334, г. Москва, пр-т Шестидесятилетия Октября, д. 6</text:span>; основной вид деятельности – <text:span text:style-name="T1">подготовка к продаже собственного недвижимого имущества</text:span>) и принято решение об удовлетворении данного ходатайства. 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34A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2.7cm" fo:margin-right="0cm" fo:margin-top="0cm" fo:margin-bottom="0cm" fo:text-indent="1.27cm" style:auto-text-indent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34A4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3:38:40.38</meta:creation-date>
    <dc:date>2014-05-30T19:44:33.43</dc:date>
    <meta:editing-duration>PT3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2" meta:character-count="747"/>
    <meta:user-defined meta:name="Поле 1"/>
    <meta:user-defined meta:name="Поле 2"/>
    <meta:user-defined meta:name="Поле 3"/>
    <meta:user-defined meta:name="Поле 4"/>
  </office:meta>
</office:document-meta>
</file>