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8D93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10.213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10.192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10.192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19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First_20_Page">
      <style:paragraph-properties fo:text-align="start" style:justify-single-word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10.213cm" fo:margin-right="0cm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5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57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c49ceb-3907-4bcd-acc3-20ddd0422d73" text:name="BossProviderVariable"/>
      </text:user-field-decls>
      <text:p text:style-name="P21"/>
      <text:p text:style-name="P5"/>
      <text:p text:style-name="P5"/>
      <text:p text:style-name="P5"/>
      <text:p text:style-name="P22"/>
      <text:p text:style-name="P7"/>
      <text:p text:style-name="P7"/>
      <text:p text:style-name="P7">ОПРЕДЕЛЕНИЕ</text:p>
      <text:p text:style-name="P6">о продлении срока и об отложении рассмотрения дела </text:p>
      <text:p text:style-name="P9"><text:span text:style-name="T1">об административном правонарушении № 4-19.8-1379/00-07-13</text:span> </text:p>
      <text:p text:style-name="P8"/>
      <text:p text:style-name="P8">«28» ноября 2013 г.                                                                        <text:tab/><text:tab/>г. Москва</text:p>
      <text:p text:style-name="P8"> </text:p>
      <text:p text:style-name="P10"><text:tab/>Я, заместитель начальника правового управления<text:line-break/>Федеральной антимонопольной службы Максимов Сергей Васильевич, рассмотрев протокол и материалы дела об административном правонарушении № <text:span text:style-name="T1">4-19.8-1379/00-07-13</text:span>, возбужденного в отношении ООО «ФПИ РВК» (107045, г. Москва, Малый Головин пер., д. 5; дата регистрации в качестве юридического лица — 20.11.2009; ОГРН 1097746738143; ИНН 7729644221; КПП 770801001), </text:p>
      <text:p text:style-name="P10"> </text:p>
      <text:p text:style-name="P14">УСТАНОВИЛ:</text:p>
      <text:p text:style-name="P17"/>
      <text:p text:style-name="P17"><text:span text:style-name="T1">Необходимость в дополнительном выяснении обстоятельств дела об административном правонарушении № 4-19.8-1379/00-07-13</text:span>.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9"/>
      <text:p text:style-name="P20"/>
      <text:p text:style-name="P20">ОПРЕДЕЛИЛ:</text:p>
      <text:p text:style-name="P20"/>
      <text:list xml:id="list4015084065897712325" text:style-name="L1">
        <text:list-item>
          <text:list>
            <text:list-item>
              <text:list>
                <text:list-item>
                  <text:p text:style-name="P23">Продлить срок рассмотрения дела об административном правонарушении № 4-19.8-1379/00-07-13 до 23.12.2013 г.</text:p>
                </text:list-item>
                <text:list-item>
                  <text:p text:style-name="P23">Дело об административном правонарушении<text:line-break/>№ 4-19.8-1379/00-07-13 отложить.</text:p>
                </text:list-item>
                <text:list-item>
                  <text:p text:style-name="P24">Назначить рассмотрение дела об административном правонарушении № 4-19.8-1379/00-07-13 на 10 декабря 2013 г.<text:line-break/>в 14 часов 30 минут по адресу: 123995, г. Москва, ул. Садовая - Кудринская,<text:line-break/>д. 11, каб. 407 В.</text:p>
                </text:list-item>
              </text:list>
            </text:list-item>
          </text:list>
        </text:list-item>
      </text:list>
      <text:p text:style-name="P17"> </text:p>
      <text:p text:style-name="P18"><text:soft-page-break/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8D93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3-114580(4) 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D58D93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9T09:47:25.12</meta:creation-date>
    <dc:date>2014-05-30T19:45:29.61</dc:date>
    <meta:editing-duration>PT2M15S</meta:editing-duration>
    <meta:editing-cycles>1</meta:editing-cycles>
    <meta:generator>OpenOffice.org/3.4.1$Win32 OpenOffice.org_project/341m1$Build-9593</meta:generator>
    <meta:print-date>2013-12-04T10:15:25.89</meta:print-date>
    <meta:document-statistic meta:table-count="0" meta:image-count="1" meta:object-count="0" meta:page-count="2" meta:paragraph-count="20" meta:word-count="155" meta:character-count="1305"/>
    <meta:user-defined meta:name="Поле 1"/>
    <meta:user-defined meta:name="Поле 2"/>
    <meta:user-defined meta:name="Поле 3"/>
    <meta:user-defined meta:name="Поле 4"/>
  </office:meta>
</office:document-meta>
</file>