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C5CE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1pt"/>
    </style:style>
    <style:style style:name="P6" style:family="paragraph" style:parent-style-name="Text_20_body">
      <style:paragraph-properties fo:margin-left="0cm" fo:margin-right="0.078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11.502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-0.979cm" fo:margin-top="0cm" fo:margin-bottom="0cm" fo:text-indent="1.251cm" style:auto-text-indent="false"/>
    </style:style>
    <style:style style:name="P12" style:family="paragraph" style:parent-style-name="Text_20_body">
      <style:paragraph-properties fo:margin-left="0cm" fo:margin-right="-0.979cm" fo:margin-top="0cm" fo:margin-bottom="0cm" fo:text-align="justify" style:justify-single-word="false" fo:text-indent="1.251cm" style:auto-text-indent="false"/>
    </style:style>
    <style:style style:name="P13" style:family="paragraph" style:parent-style-name="Heading_20_3">
      <style:paragraph-properties fo:margin-left="0cm" fo:margin-right="-0.979cm" fo:margin-top="0cm" fo:margin-bottom="0cm" fo:text-align="center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953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-0.979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d558b-757b-493e-9087-dec05d8ee8ad" text:name="BossProviderVariable"/>
      </text:user-field-decls>
      <text:p text:style-name="P16"><text:s text:c="60"/></text:p>
      <text:p text:style-name="P17"/>
      <text:p text:style-name="P5">О принятии уведомления к сведению</text:p>
      <text:p text:style-name="P4"> </text:p>
      <text:p text:style-name="P15">В соответствии с частью 1 статьи 30 Федерального закона от 26.07.2006 № 135-ФЗ «О защите конкуренции» Федеральная антимонопольная служба рассмотрела уведомление гражданина Российской Федерации <text:span text:style-name="T4">&lt;...&gt;</text:span> о приобретении 2,5% долей в уставном капитале ООО «Композит Сольюшен» (место нахождения: 117420, г.  Москва, ул. Профсоюзная, д. 57, оф. 800А, основной вид деятельности – научные исследования и экспериментальные разработки в области естественных и технических наук), что в совокупности с уже имеющимися долями составило 52,5% долей в уставном капитале  ООО «Композит Сольюшен», и сообщает, что приняла уведомление к сведению.</text:p>
      <text:p text:style-name="P12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C5C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C5CE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2:48:32.46</meta:creation-date>
    <dc:date>2014-05-30T19:47:39.16</dc:date>
    <meta:editing-duration>PT1M54S</meta:editing-duration>
    <meta:editing-cycles>1</meta:editing-cycles>
    <meta:generator>OpenOffice.org/3.4.1$Win32 OpenOffice.org_project/341m1$Build-9593</meta:generator>
    <meta:print-date>2013-12-05T11:49:03.92</meta:print-date>
    <meta:document-statistic meta:table-count="0" meta:image-count="1" meta:object-count="0" meta:page-count="1" meta:paragraph-count="7" meta:word-count="89" meta:character-count="721"/>
    <meta:user-defined meta:name="Поле 1"/>
    <meta:user-defined meta:name="Поле 2"/>
    <meta:user-defined meta:name="Поле 3"/>
    <meta:user-defined meta:name="Поле 4"/>
  </office:meta>
</office:document-meta>
</file>