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0AFEF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9.97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.019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47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47cm" style:auto-text-indent="false">
        <style:tab-stops>
          <style:tab-stop style:position="2.071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indent="1.247cm" style:auto-text-indent="false">
        <style:tab-stops>
          <style:tab-stop style:position="2.071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style:line-height-at-least="0.64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a2e858-970c-4278-a18b-16b5bdf854af" text:name="BossProviderVariable"/>
      </text:user-field-decls>
      <text:p text:style-name="P15"/>
      <text:p text:style-name="P9"/>
      <text:p text:style-name="P9">ОПРЕДЕЛЕНИЕ</text:p>
      <text:p text:style-name="P7">об отложении рассмотрения жалобы на постановление</text:p>
      <text:p text:style-name="P7">о наложении штрафа по делу об административном правонарушении</text:p>
      <text:p text:style-name="P11">№ 4-14.32-203/00-22-13</text:p>
      <text:p text:style-name="P6"/>
      <text:p text:style-name="P6">«27» ноября 2013 г.     <text:s text:c="8"/>           <text:s text:c="5"/>                                                           г. Москва</text:p>
      <text:p text:style-name="P6"/>
      <text:p text:style-name="P12">Я, Руководитель Федеральной антимонопольной службы Артемьев Игорь Юрьевич, рассмотрев жалобу генерального директора <text:s text:c="44"/>ООО «Алтайгидромашсервис» Епрынцева А.С. на постановление о наложении штрафа по делу об административном правонарушении № 4-14.32-203/00-22-13 от 01.03.2013, вынесенное заместителем Руководителя Федеральной антимонопольной службы Доценко Алексеем Викторовичем (далее — Жалоба),</text:p>
      <text:p text:style-name="P6"> </text:p>
      <text:p text:style-name="P9">УСТАНОВИЛ:</text:p>
      <text:p text:style-name="P6"> </text:p>
      <text:p text:style-name="P12">Отсутствие надлежащего уведомления генерального директора <text:s text:c="20"/>ООО «Алтайгидромашсервис» А.С. Епрынцева о месте и времени рассмотрения Жалобы.</text:p>
      <text:p text:style-name="P12">Руководствуясь статьями 30.4, 30.5 Кодекса Российской Федерации об административных правонарушениях,</text:p>
      <text:p text:style-name="P6"/>
      <text:p text:style-name="P9">ОПРЕДЕЛИЛ:</text:p>
      <text:p text:style-name="P14"/>
      <text:p text:style-name="P14">1.<text:span text:style-name="T1"> </text:span>Отложить рассмотрение Жалобы.</text:p>
      <text:p text:style-name="P13">2. Назначить рассмотрение Жалобы на «18» декабря 2013 г. в 14 часов <text:s text:c="10"/>20 минут по адресу: г. Москва, ул. Садовая - Кудринская, д. 11, этаж 4, каб. 406.</text:p>
      <text:p text:style-name="P6"> </text:p>
      <text:p text:style-name="P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0AFE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90AFEF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2T17:36:53.81</meta:creation-date>
    <dc:date>2014-05-30T19:48:34.01</dc:date>
    <meta:editing-duration>PT3M3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9" meta:word-count="125" meta:character-count="1171"/>
    <meta:user-defined meta:name="Поле 1"/>
    <meta:user-defined meta:name="Поле 2"/>
    <meta:user-defined meta:name="Поле 3"/>
    <meta:user-defined meta:name="Поле 4"/>
  </office:meta>
</office:document-meta>
</file>