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5449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text-indent="0cm" style:auto-text-indent="false"/>
    </style:style>
    <style:style style:name="P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font-name="Times New Roman" fo:font-size="14pt" fo:font-style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d616be-8112-46fe-9253-7439deb94091" text:name="BossProviderVariable"/>
      </text:user-field-decls>
      <text:p text:style-name="P12"/>
      <text:p text:style-name="P6"/>
      <text:h text:style-name="P4" text:outline-level="2"><text:s text:c="3"/>РЕШЕНИЕ</text:h>
      <text:h text:style-name="P4" text:outline-level="2"><text:s text:c="11"/>по результатам рассмотрения ходатайства </text:h>
      <text:p text:style-name="P6"/>
      <text:p text:style-name="P7"/>
      <text:p text:style-name="P7"><text:tab/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ОАО «Управляющая компания «ПРОМИНВЕСТ» (место нахождения: 119435, Российская Федерация, г. Москва, Большой Саввинский переулок, дом 2-4-6, стр.14; основной вид деятельности – консультирование по вопросам коммерческой деятельности и управления) <text:s text:c="2"/>о приобретении прав, позволяющих осуществлять функции единоличного исполнительного органа ООО «СМУ-15» (место нахождения: 192012, г. Санкт-Петербург, пр. Обуховской обороны, д. 271, лит. А, пом. 617; основной вид деятельности – производство общестроительных работ), и приняла решение об удовлетворении ходатайства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54497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5449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8:54:20.01</meta:creation-date>
    <dc:date>2014-05-30T19:50:30.61</dc:date>
    <meta:editing-duration>PT5M39S</meta:editing-duration>
    <meta:editing-cycles>1</meta:editing-cycles>
    <meta:generator>OpenOffice.org/3.4.1$Win32 OpenOffice.org_project/341m1$Build-9593</meta:generator>
    <meta:print-date>2013-12-03T11:38:38.64</meta:print-date>
    <meta:document-statistic meta:table-count="0" meta:image-count="1" meta:object-count="0" meta:page-count="1" meta:paragraph-count="5" meta:word-count="91" meta:character-count="798"/>
    <meta:user-defined meta:name="Поле 1"/>
    <meta:user-defined meta:name="Поле 2"/>
    <meta:user-defined meta:name="Поле 3"/>
    <meta:user-defined meta:name="Поле 4"/>
  </office:meta>
</office:document-meta>
</file>