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54A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9" style:family="paragraph" style:parent-style-name="Text_20_body">
      <style:paragraph-properties fo:margin-left="12.488cm" fo:margin-right="0cm" fo:margin-top="0cm" fo:margin-bottom="0cm" fo:text-indent="0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0af63-3abb-40bd-b3b8-9122bf46efdb" text:name="BossProviderVariable"/>
      </text:user-field-decls>
      <text:p text:style-name="P10"/>
      <text:p text:style-name="P2"/>
      <text:p text:style-name="P2"/>
      <text:p text:style-name="P2"> </text:p>
      <text:p text:style-name="P2"> </text:p>
      <text:p text:style-name="P5">РЕШЕНИЕ</text:p>
      <text:p text:style-name="P5">по результатам рассмотрения ходатайства</text:p>
      <text:p text:style-name="P6"> </text:p>
      <text:p text:style-name="P8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ОО <text:span text:style-name="T2">КИТ Финанс Капитал</text:span> (место нахождения: <text:span text:style-name="T4">191119, г. Санкт-Петербург, ул. Марата, дом 69-71, лит. А</text:span>; основной вид деятельности — капиталовложения в ценные бумаги) о приобретении 100% голосующих акций ЗАО «Норильск-Телеком» (место нахождения: 663300, Красноярский край, г. Норильск, ул. Комсомольская, д. 33 «б»; основной вид деятельности — предоставление услуг электрической связи), и приняла решение об удовлетворении данного ходатайства. 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54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B2854AEF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B2854A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1:41:00.37</meta:creation-date>
    <dc:date>2014-05-30T19:58:32.99</dc:date>
    <meta:editing-duration>PT2M20S</meta:editing-duration>
    <meta:editing-cycles>1</meta:editing-cycles>
    <meta:generator>OpenOffice.org/3.4.1$Win32 OpenOffice.org_project/341m1$Build-9593</meta:generator>
    <meta:print-date>2013-12-04T15:55:27.48</meta:print-date>
    <meta:document-statistic meta:table-count="0" meta:image-count="2" meta:object-count="0" meta:page-count="1" meta:paragraph-count="10" meta:word-count="83" meta:character-count="671"/>
    <meta:user-defined meta:name="Поле 1"/>
    <meta:user-defined meta:name="Поле 2"/>
    <meta:user-defined meta:name="Поле 3"/>
    <meta:user-defined meta:name="Поле 4"/>
  </office:meta>
</office:document-meta>
</file>