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E7EF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language="en" fo:country="US"/>
    </style:style>
    <style:style style:name="T2" style:family="text">
      <style:text-properties style:text-position="33% 80%"/>
    </style:style>
    <style:style style:name="T3" style:family="text">
      <style:text-properties style:text-position="33% 80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4a0488-1d1f-4c64-8135-9478dec010f0" text:name="BossProviderVariable"/>
      </text:user-field-decls>
      <text:p text:style-name="P12"/>
      <text:p text:style-name="P6"/>
      <text:p text:style-name="P6"/>
      <text:p text:style-name="P10">РЕШЕНИЕ</text:p>
      <text:p text:style-name="P10">по результатам рассмотрения ходатайства</text:p>
      <text:p text:style-name="P9"/>
      <text:p text:style-name="P9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<text:span text:style-name="T1">WHPA</text:span> <text:span text:style-name="T1">LIMITED</text:span>» (местонахождение: <text:span text:style-name="T1">Cyprus</text:span>, <text:span text:style-name="T1">Limassol</text:span>, 4047, <text:span text:style-name="T1">Germasogeia, Vasileos</text:span> <text:span text:style-name="T1">Georgiou</text:span> <text:span text:style-name="T1">Avenue</text:span>, 83, <text:s/>1<text:span text:style-name="T3">st</text:span> <text:span text:style-name="T1">floor</text:span>, <text:span text:style-name="T1">office</text:span> 2; основной вид деятельности: инвестиционная деятельность) о приобретении 33,33% голосующих акций ЗАО «ИК РЕГИОН» (местонахождение: 121170, Москва, ул. Кульнева, д. 3, стр. 1; основной вид деятельности: капиталовложения в ценные бумаги), что в совокупности с имеющимися в распоряжении у приобретателя голосующими акциями общества составит 48,89% голосующих акций ЗАО «ИК РЕГИОН», и приняла решение об удовлетворении данного ходатайства.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E7EF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0E7EF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3:43:24.24</meta:creation-date>
    <dc:date>2014-05-30T20:00:08.06</dc:date>
    <meta:editing-duration>PT3M26S</meta:editing-duration>
    <meta:editing-cycles>1</meta:editing-cycles>
    <meta:generator>OpenOffice.org/3.4.1$Win32 OpenOffice.org_project/341m1$Build-9593</meta:generator>
    <meta:print-date>2013-12-05T12:25:55.71</meta:print-date>
    <meta:document-statistic meta:table-count="0" meta:image-count="1" meta:object-count="0" meta:page-count="1" meta:paragraph-count="4" meta:word-count="101" meta:character-count="793"/>
    <meta:user-defined meta:name="Поле 1"/>
    <meta:user-defined meta:name="Поле 2"/>
    <meta:user-defined meta:name="Поле 3"/>
    <meta:user-defined meta:name="Поле 4"/>
  </office:meta>
</office:document-meta>
</file>