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8A30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1.27cm" fo:margin-right="0cm" fo:margin-top="0cm" fo:margin-bottom="0cm" fo:text-align="end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1.27cm" fo:margin-right="0cm" fo:margin-top="0cm" fo:margin-bottom="0cm" fo:text-align="end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/>
    </style:style>
    <style:style style:name="P23" style:family="paragraph" style:parent-style-name="Text_20_body" style:master-page-name="First_20_Page">
      <style:paragraph-properties fo:margin-top="0cm" fo:margin-bottom="0cm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4pt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language="en" fo:country="US" fo:background-color="#ffffff"/>
    </style:style>
    <style:style style:name="T10" style:family="text">
      <style:text-properties fo:color="#000000" fo:background-color="#ffffff"/>
    </style:style>
    <style:style style:name="T11" style:family="text">
      <style:text-properties fo:background-color="#ffffff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100c9c-8469-4ea2-9faf-904fdfbe52cd" text:name="BossProviderVariable"/>
      </text:user-field-decls>
      <text:p text:style-name="P23"/>
      <text:p text:style-name="P4"> </text:p>
      <text:p text:style-name="P4"> </text:p>
      <text:p text:style-name="P6">РЕШЕНИЕ № Т-136/13</text:p>
      <text:p text:style-name="P6">по результатам рассмотрения жалобы ООО «Авеню» на нарушение процедуры торгов и порядка заключения договоров </text:p>
      <text:p text:style-name="P3"> </text:p>
      <text:p text:style-name="P3"> </text:p>
      <text:p text:style-name="P5">Резолютивная часть оглашена 02.12.2013</text:p>
      <text:p text:style-name="P5">В полном объеме изготовлено 05.12.2013</text:p>
      <text:p text:style-name="P3"> </text:p>
      <text:p text:style-name="P7">г. Москва</text:p>
      <text:p text:style-name="P8"> </text:p>
      <text:p text:style-name="P3"> </text:p>
      <text:p text:style-name="P15">Комиссия ФАС России по рассмотрению жалоб на нарушение процедуры торгов и порядка заключения договоров <text:span text:style-name="T12">&lt;...&gt;</text:span></text:p>
      <text:p text:style-name="P16"><text:span text:style-name="T1">рассмотрев жалобу ООО «Авеню» на действия организатора торгов ЗАО «Корвет», оператора электронной площадки «Электронная торговая площадка «</text:span><text:span text:style-name="T2">ELECTRO</text:span><text:span text:style-name="T1">-</text:span><text:span text:style-name="T2">TORGI</text:span><text:span text:style-name="T1">.</text:span><text:span text:style-name="T2">RU</text:span><text:span text:style-name="T1">» ЗАО «Вэллстон» при проведении открытого аукциона по продаже: </text:span></text:p>
      <text:p text:style-name="P17">1. Нежилых помещений, общей площадью 320,2 кв.м., расположенных по адресу: г. Москва, Бутиковский пер., д. 5 (аукцион № 0000023);</text:p>
      <text:p text:style-name="P17">2. Нежилых помещений, общей площадью 320,6 кв.м., расположенных по адресу: г. Москва, Проспект Мира, д. 104 (аукцион № 0000034);</text:p>
      <text:p text:style-name="P17">3. Нежилых помещений, общей площадью 390,7 кв.м., расположенных по адресу: г. Москва, ул. Якиманка Большая, д. 26 (аукцион № 0000040);</text:p>
      <text:p text:style-name="P17">4. Нежилого здания, общей площадью 702,3 кв.м., расположенного по адресу: г. Москва, ул. Раздельная, д. 10, стр. 1(аукцион  № 0000041);</text:p>
      <text:p text:style-name="P16"><text:span text:style-name="T6">5. Нежилого здания, общей площадью 1 651,2 кв.м., расположенного по адресу: г. Москва, Малый Сухаревский пер., д. 4, стр. 2 (аукцион № 0000054), находящихся в хозяйственном ведении ГУП «Московское имущество»</text:span><text:span text:style-name="T1">,</text:span><text:span text:style-name="T3"> в соответствии со статьей 18.1 Федерального закона от 26.07.2006 № 135-ФЗ «О защите конкуренции» (далее - Закона о защите конкуренции),</text:span></text:p>
      <text:p text:style-name="P3"> </text:p>
      <text:p text:style-name="P6">У С Т А Н О В И Л А:</text:p>
      <text:p text:style-name="P4"> </text:p>
      <text:p text:style-name="P18"><text:span text:style-name="T7">В ФАС России поступила жалоба </text:span><text:span text:style-name="T1">ООО «Авеню» (далее – Заявитель) на действия организатора торгов ЗАО «Корвет» (далее – Организатор аукциона), оператора электронной площадки «Электронная торговая площадка «</text:span><text:span text:style-name="T2">ELECTRO</text:span><text:span text:style-name="T1">-</text:span><text:span text:style-name="T2">TORGI</text:span><text:span text:style-name="T1">.</text:span><text:span text:style-name="T2">RU</text:span><text:span text:style-name="T1">» ЗАО «Вэллстон» при проведении открытого аукциона по продаже: </text:span></text:p>
      <text:p text:style-name="P19">1. Нежилых помещений, общей площадью 320,2 кв.м., расположенных по адресу: г. Москва, Бутиковский пер., д. 5 (аукцион № 0000023);</text:p>
      <text:p text:style-name="P19">2. Нежилых помещений, общей площадью 320,6 кв.м., расположенных по <text:soft-page-break/>адресу: г. Москва, Проспект Мира, д. 104 (аукцион № 0000034);</text:p>
      <text:p text:style-name="P19">3. Нежилых помещений, общей площадью 390,7 кв.м., расположенных по адресу: г. Москва, ул. Якиманка Большая, д. 26 (аукцион № 0000040);</text:p>
      <text:p text:style-name="P19">4. Нежилого здания, общей площадью 702,3 кв.м., расположенного по адресу: г. Москва, ул. Раздельная, д. 10, стр. 1(аукцион  № 0000041);</text:p>
      <text:p text:style-name="P22"><text:span text:style-name="T5">5. Нежилого здания, общей площадью 1 651,2 кв.м., расположенного по адресу: г. Москва, Малый Сухаревский пер., д. 4, стр. 2 (аукцион № 0000054), </text:span>находящихся в хозяйственном ведении ГУП «Московское имущество» (далее – Аукцион).</text:p>
      <text:p text:style-name="P20"><text:span text:style-name="T11">В ходе рассмотрения жалобы, Комиссией ФАС</text:span> России установлено <text:s/>следующее.</text:p>
      <text:p text:style-name="P10"><text:tab/>Аукцион проводится Организатором аукциона в соответствии с договором на оказание услуг на организацию и проведение торгов и поручениями ГУП «Московское имущество». <text:s/></text:p>
      <text:p text:style-name="P21">Предметом Аукциона является продажа имущества, закрепленного на праве хозяйственного ведения за ГУП «Московское имущество».</text:p>
      <text:p text:style-name="P22">В соответствии со статьей 1 Федерального закона от 21.12.2001 № 178-ФЗ «О приватизации государственного и муниципального имущества» (далее – Закон о приватизации) под приватизацией государственного и муниципального имущества понимается возмездное отчуждение имущества, находящегося в собственности субъектов Российской Федерации, муниципальных образований, в собственность физических и (или) юридических лиц.</text:p>
      <text:p text:style-name="P22"><text:span text:style-name="T5">Согласно пункту 9 части 2 статьи 3 действие Закона о приватизации не распространяется на отношения, в том числе возникающие при отчуждении государственными и муниципальными унитарными предприятиями, государственными и муниципальными учреждениями имущества, закрепленного за ними в хозяйственном ведении или оперативном управлении.</text:span> </text:p>
      <text:p text:style-name="P18"><text:span text:style-name="T1">В соответствии с пунктом 4.2 части 1 статьи 23 Законом о защите конкуренции антимонопольный орган рассматривает жалобы на нарушение процедуры обязательных в соответствии с законодательством Российской</text:span> <text:span text:style-name="T4">Федерации торгов, продажи государственного или муниципального имущества.</text:span></text:p>
      <text:p text:style-name="P18"><text:span text:style-name="T7">Согласно части 1 статьи 18.1 Закона о защите конкуренции </text:span><text:span text:style-name="T1">антимонопольный орган рассматривает жалобы на действия (бездействие) организатора торгов, оператора электронной площадки, конкурсной или аукционной комиссии при организации и проведении торгов, заключении договоров по результатам торгов или в случае, если торги, проведение которых является обязательным в соответствии с законодательством Российской Федерации, признаны несостоявшимися, за исключением жалоб, рассмотрение которых предусмотрено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.</text:span></text:p>
      <text:p text:style-name="P18"><text:span text:style-name="T8">Учитывая изложенное, у Комиссии ФАС России отсутствуют правовые основания для рассмотрения жалобы ОО «Авеню» на действия организатора торгов ЗАО «Корвет», оператора электронной площадки «Электронная торговая </text:span><text:soft-page-break/><text:span text:style-name="T8">площадка «</text:span><text:span text:style-name="T9">ELECTRO</text:span><text:span text:style-name="T8">-</text:span><text:span text:style-name="T9">TORGI</text:span><text:span text:style-name="T8">.</text:span><text:span text:style-name="T9">RU</text:span><text:span text:style-name="T8">» ЗАО «Вэллстон» при проведении открытого аукциона по продаже: </text:span></text:p>
      <text:p text:style-name="P19">1. Нежилых помещений, общей площадью 320,2 кв.м., расположенных по адресу: г. Москва, Бутиковский пер., д. 5 (аукцион № 0000023);</text:p>
      <text:p text:style-name="P19">2. Нежилых помещений, общей площадью 320,6 кв.м., расположенных по адресу: г. Москва, Проспект Мира, д. 104 (аукцион № 0000034);</text:p>
      <text:p text:style-name="P19">3. Нежилых помещений, общей площадью 390,7 кв.м., расположенных по адресу: г. Москва, ул. Якиманка Большая, д. 26 (аукцион № 0000040);</text:p>
      <text:p text:style-name="P19">4. Нежилого здания, общей площадью 702,3 кв.м., расположенного по адресу: г. Москва, ул. Раздельная, д. 10, стр. 1(аукцион  № 0000041);</text:p>
      <text:p text:style-name="P22"><text:span text:style-name="T5">5. Нежилого здания, общей площадью 1 651,2 кв.м., расположенного по адресу: г. Москва, Малый Сухаревский пер., д. 4, стр. 2 (аукцион № 0000054), </text:span><text:span text:style-name="T10">находящихся в хозяйственном ведении ГУП «Московское имущество», в соответствии со статьей 18.1 Закона о защите конкуренции.</text:span></text:p>
      <text:p text:style-name="P3"> </text:p>
      <text:p text:style-name="P3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8A30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908A307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5T08:29:48.56</meta:creation-date>
    <dc:date>2014-05-30T20:01:01.55</dc:date>
    <meta:editing-duration>PT4M46S</meta:editing-duration>
    <meta:editing-cycles>1</meta:editing-cycles>
    <meta:generator>OpenOffice.org/3.4.1$Win32 OpenOffice.org_project/341m1$Build-9593</meta:generator>
    <meta:print-date>2013-12-05T14:02:13.06</meta:print-date>
    <meta:document-statistic meta:table-count="0" meta:image-count="1" meta:object-count="0" meta:page-count="3" meta:paragraph-count="45" meta:word-count="744" meta:character-count="5593"/>
    <meta:user-defined meta:name="Поле 1"/>
    <meta:user-defined meta:name="Поле 2"/>
    <meta:user-defined meta:name="Поле 3"/>
    <meta:user-defined meta:name="Поле 4"/>
  </office:meta>
</office:document-meta>
</file>