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1EB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 CYR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1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ff84f-8c6c-41fb-924b-3435474ddb5d" text:name="BossProviderVariable"/>
      </text:user-field-decls>
      <text:p text:style-name="P25"> </text:p>
      <text:p text:style-name="P13"> </text:p>
      <text:p text:style-name="P13"> </text:p>
      <text:p text:style-name="P7">РЕШЕНИЕ № Т-137/13</text:p>
      <text:p text:style-name="P7">по результатам рассмотрения жалобы Муниципального казенного предприятия г. Новосибирска на нарушение процедуры торгов и порядка заключения договоров </text:p>
      <text:p text:style-name="P8"> </text:p>
      <text:p text:style-name="P8">Резолютивная часть оглашена 02.12.2013</text:p>
      <text:p text:style-name="P8">В полном объеме изготовлено 05.12.2013</text:p>
      <text:p text:style-name="P9">г. Москва</text:p>
      <text:p text:style-name="P8"> </text:p>
      <text:p text:style-name="P20">Комиссия ФАС России по рассмотрению жалоб на нарушение процедуры торгов и порядка заключения договоров <text:span text:style-name="T3">&lt;...&gt;</text:span>;</text:p>
      <text:p text:style-name="P20">рассмотрев жалобу Муниципального казенного предприятия г. Новосибирска «Горэлектротранспорт» <text:span text:style-name="T1">б/н б/д, направленную письмом Московского УФАС России № АД/37627-1 от 21.11.2013, на действия организатора торгов – Федеральное агентство по управлению государственным имуществом при проведении открытого аукциона по продаже арестованного имущества, принадлежащего Муниципальному казенному предприятию г. Новосибирска «Горэлектротранспорт» в количестве 14 лотов (извещение № 071113/2605471/01), в соответствии со статьей 18.1 Федерального закона от 26.07.2006 № 135-ФЗ «О защите конкуренции» (далее – Закон о защите конкуренции), </text:span></text:p>
      <text:p text:style-name="P8"> </text:p>
      <text:p text:style-name="P11">У С Т А Н О В И Л А:</text:p>
      <text:p text:style-name="P10"> </text:p>
      <text:p text:style-name="P21">В ФАС России поступила жалоба Муниципального казенного предприятия г. Новосибирска «Горэлектротранспорт» (далее – Заявитель) <text:s text:c="6"/>б/н б/д, направленная письмом Московского УФАС России № АД/37627-1 от 21.11.2013, на действия организатора торгов – Федеральное агентство по управлению государственным имуществом (далее – Организатор торгов) при проведении открытого аукциона по продаже арестованного имущества, принадлежащего Муниципальному казенному предприятию г. Новосибирска «Горэлектротранспорт» в количестве 14      лотов (извещение № 071113/2605471/01) (далее – Аукцион).</text:p>
      <text:p text:style-name="P21">Из жалобы Заявителя следует, что извещение о проведении Аукциона (далее – Извещение) было опубликовано с нарушением сроков.</text:p>
      <text:p text:style-name="P21">Так, согласно доводам Заявителя, срок подачи заявок был установлен менее 15 дней, что противоречит пункту 6.1 Распоряжения Российского фонда федерального имущества от 29.11.2001 № 418 «Об утверждении порядка организации и проведения торгов по продаже арестованного и изъятого имущества, а также конфискованного, бесхозяйного и иного имущества, <text:soft-page-break/>обращенного в собственность Российской Федерации» (далее – Распоряжение), согласно которому общая продолжительность приема заявок на участие в торгах должна быть не менее 15 дней.</text:p>
      <text:p text:style-name="P21">Извещением срок подачи заявок был установлен с 07.11.2013 по 20.11.2013, что составляет 14 календарных дней.</text:p>
      <text:p text:style-name="P21">Кроме того, согласно Извещению, срок подачи заявок был установлен в рабочие дни с даты опубликования извещения по 20.11.2013 с 10:00 до 15:00, что составило 10 дней, что также нарушает Распоряжение.</text:p>
      <text:p text:style-name="P21">Таким образом, по мнению Заявителя, Организатором торгов было допущено нарушение части 2 статьи 17 Закона о защите конкуренции, выразившееся в установлении срока подачи заявок на участие в Аукционе меньшем, чем предусмотрено нормативно-правовыми актами Российской Федерации, что привело к ограничению доступа к участию в Аукционе.</text:p>
      <text:p text:style-name="P22">Организатор торгов с доводами жалобы не согласился, указав, что действовал в соответствии с законодательством Российской Федерации.</text:p>
      <text:p text:style-name="P22">Комиссией ФАС России установлено:</text:p>
      <text:p text:style-name="P22">07 ноября 2013 года в официальном бюллетене Росимущества «Государственное имущество» № 66 (445), а также на официальном сайте Российской Федерации www.torgi.gov.ru было опубликовано информационное сообщение о проведении Аукциона. Проведение Аукциона назначено на 09.12.2013. Прием заявок на участие в Аукционе осуществлялся с 07.11.2013 по 20.11.2013.</text:p>
      <text:p text:style-name="P22">В соответствии с пунктом 2 статьи 90 Федерального закона от 02.10.2007 № 229-ФЗ «Об исполнительном производстве» (далее – Закон об исполнительном производстве) порядок проведения торгов устанавливается Гражданским кодексом Российской Федерации (далее – ГК РФ), Законом об исполнительном производстве, иными федеральными законами и постановлениями Правительства Российской Федерации</text:p>
      <text:p text:style-name="P22">Согласно пункту 2 статьи 448 ГК РФ извещение о проведении торгов должно быть сделано организатором не менее чем за тридцать дней до их проведения. </text:p>
      <text:p text:style-name="P22">Таким образом, срок размещения извещения о проведении торгов, установленый ГК РФ, Организатором торгов не нарушен.</text:p>
      <text:p text:style-name="P22">Согласно пояснению Организатора торгов, срок приема заявок соответствует пункту 7.1. приказа Росимущества от 06.09.2013 № 264 <text:s text:c="11"/>«Об утверждении Методических рекомендаций по вопросам организации продажи имущества, арестованного во исполнение судебных решений или актов органов, которым предоставлено право принимать решения об обращении взыскания на имущество» (далее – Приказ Росимущества), а именно: общая продолжительность приема заявок должна быть не менее 10 дней.</text:p>
      <text:p text:style-name="P22">В период с 07.11.2013 по 20.11.2013 подано 38 заявок на участие в Аукционе.</text:p>
      <text:p text:style-name="P22"><text:soft-page-break/>В отношении применения Распоряжения специализированного государственного учреждения при Правительстве Российской Федерации «Российский фонд федерального имущества» от 29.11.2001 № 418 «Об утверждении Порядка организации и проведения торгов по продаже арестованного и изъятого имущества, а также конфискованного, бесхозяйного и иного имущества, обращенного в собственность Российской Федерации» Комиссией ФАС России установлено:</text:p>
      <text:p text:style-name="P22">Согласно Уставу специализированного государственного учреждения при Правительстве Российской Федерации «Российский фонд федерального имущества» (далее – Фонд), утвержденному постановлением Правительства Российской Федерации от 25.12.2002 № 925, Фонд являлся федеральным государственным учреждением и, соответственно, не относился к государственным органам, обладающим полномочиями по изданию нормативных правовых актов.</text:p>
      <text:p text:style-name="P22">Распоряжением Фонда от 29.11.2001 № 418 был утвержден документ «Об утверждении Порядка организации и проведения торгов по продаже арестованного и изъятого имущества, а также конфискованного, бесхозяйного и иного имущества, обращенного в собственность Российской Федерации» <text:s/>(далее – Порядок).</text:p>
      <text:p text:style-name="P22">Вышеуказанный Порядок являлся внутренним (локальным) документом указанной организации, направленным на создание единой системы реализации имущества, в том числе арестованного, и распространял свое действие на работников Фонда и его отделений.</text:p>
      <text:p text:style-name="P22">Распоряжением Правительства Российской Федерации от 28.06.2008 № 947-р Фонд с 01.08.2008 был ликвидирован.</text:p>
      <text:p text:style-name="P22">Росимущество не является правопреемником Фонда и, следовательно, действие Порядка не распространяется на деятельность Росимущества.</text:p>
      <text:p text:style-name="P22">Согласно пункту 10 Указа Президента РФ от 23 мая 1996 года № 763 <text:s text:c="5"/>«О порядке опубликования и вступления в силу актов Президента Российской Федерации, Правительства Российской Федерации и нормативных правовых актов федеральных органов исполнительной власти» нормативные правовые акты федеральных органов исполнительной власти, кроме актов и отдельных их положений, содержащих сведения, составляющие государственную тайну, или сведения конфиденциального характера, не прошедшие государственную регистрацию, а также зарегистрированные, но не опубликованные в установленном порядке, не влекут правовых последствий, как не вступившие в силу, и не могут служить основанием для регулирования соответствующих правоотношений, применения санкций к гражданам, должностным лицам и организациям за невыполнение содержащихся в них предписаний. </text:p>
      <text:p text:style-name="P22">При реализации арестованного имущества Росимущество руководствуется ГК РФ, Законом об исполнительном производстве, а также Приказом Росимущества.</text:p>
      <text:p text:style-name="P22"><text:soft-page-break/>Таким образом, сроки подачи заявок на участие в Аукционе, установленные Приказом, не нарушены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7"/>
      <text:p text:style-name="P27"/>
      <text:p text:style-name="P27"/>
      <text:p text:style-name="P27">Р Е Ш И Л А:</text:p>
      <text:p text:style-name="P19"> </text:p>
      <text:p text:style-name="P20"><text:span text:style-name="T2">Признать жалобу Муниципального казенного предприятия г. Новосибирска «Горэлектротранспорт» </text:span><text:span text:style-name="T1">б/н б/д, направленную письмом Московского УФАС России № АД/37627-1 от 21.11.2013, на действия организатора торгов – Федеральное агентство по управлению государственным имуществом при проведении открытого аукциона по продаже арестованного имущества, принадлежащего Муниципальному казенному предприятию г. Новосибирска «Горэлектротранспорт» в количестве 14  лотов (извещение № 071113/2605471/01), необоснованной.</text:span></text:p>
      <text:p text:style-name="P21">Решение может быть обжаловано в арбитражный суд в течение трех месяцев со дня его вынесения.</text:p>
      <text:p text:style-name="P14"><text:span text:style-name="T4"> </text:span></text:p>
      <text:p text:style-name="P14"> 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1E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651EB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2:51:02.33</meta:creation-date>
    <dc:date>2014-05-30T20:03:58.89</dc:date>
    <meta:editing-duration>PT5M10S</meta:editing-duration>
    <meta:editing-cycles>1</meta:editing-cycles>
    <meta:generator>OpenOffice.org/3.4.1$Win32 OpenOffice.org_project/341m1$Build-9593</meta:generator>
    <meta:print-date>2013-12-05T13:03:11.73</meta:print-date>
    <meta:document-statistic meta:table-count="0" meta:image-count="1" meta:object-count="0" meta:page-count="4" meta:paragraph-count="48" meta:word-count="998" meta:character-count="7995"/>
    <meta:user-defined meta:name="Поле 1"/>
    <meta:user-defined meta:name="Поле 2"/>
    <meta:user-defined meta:name="Поле 3"/>
    <meta:user-defined meta:name="Поле 4"/>
  </office:meta>
</office:document-meta>
</file>