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B3C4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43%" fo:text-align="justify" style:justify-single-word="false">
        <style:tab-stops>
          <style:tab-stop style:position="1.496cm"/>
          <style:tab-stop style:position="1.85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11" style:family="paragraph" style:parent-style-name="Table_20_Contents">
      <style:paragraph-properties fo:margin-left="0cm" fo:margin-right="0cm" fo:margin-top="0.635cm" fo:margin-bottom="0cm" fo:text-indent="0cm" style:auto-text-indent="false" fo:padding="0cm" fo:border="none"/>
      <style:text-properties style:font-name="Times New Roman1" fo:font-size="14pt"/>
    </style:style>
    <style:style style:name="P12" style:family="paragraph" style:parent-style-name="Table_20_Contents">
      <style:paragraph-properties fo:margin-left="0cm" fo:margin-right="0cm" fo:margin-top="0.635cm" fo:margin-bottom="0cm" fo:text-align="end" style:justify-single-word="false" fo:text-indent="0cm" style:auto-text-indent="false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left="0cm" fo:margin-right="0cm" fo:margin-top="0.635cm" fo:margin-bottom="0cm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14" style:family="paragraph" style:parent-style-name="Standard">
      <style:paragraph-properties fo:margin-left="0cm" fo:margin-right="0cm" fo:margin-top="0.635cm" fo:margin-bottom="0cm" fo:line-height="150%" fo:text-align="end" style:justify-single-word="false" fo:text-indent="1.236cm" style:auto-text-indent="false" fo:padding="0cm" fo:border="non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635cm" fo:margin-bottom="0cm" fo:line-height="150%" fo:text-align="end" style:justify-single-word="false" fo:text-indent="1.236cm" style:auto-text-indent="false" fo:padding="0cm" fo:border="non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43%" fo:text-align="justify" style:justify-single-word="false" fo:text-indent="1.236cm" style:auto-text-indent="false"/>
      <style:text-properties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43%" fo:text-align="justify" style:justify-single-word="false" fo:text-indent="1.236cm" style:auto-text-indent="false"/>
    </style:style>
    <style:style style:name="P18" style:family="paragraph" style:parent-style-name="Standard">
      <style:paragraph-properties fo:margin-left="0cm" fo:margin-right="0cm" fo:margin-top="0.3cm" fo:margin-bottom="0.3cm" fo:line-height="143%" fo:text-align="justify" style:justify-single-word="false" fo:text-indent="1.236cm" style:auto-text-indent="false"/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top="0.3cm" fo:margin-bottom="0cm" fo:text-align="start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top="0.3cm" fo:margin-bottom="0cm" fo:text-align="end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text-properties style:font-name="Times New Roman" fo:font-size="8pt" style:font-size-asian="8pt" style:font-size-complex="8pt"/>
    </style:style>
    <style:style style:name="P24" style:family="paragraph" style:parent-style-name="Standard" style:master-page-name="First_20_Page">
      <style:paragraph-properties fo:margin-left="1.782cm" fo:margin-right="0.009cm" fo:line-height="145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45%" fo:text-align="justify" style:justify-single-word="false">
        <style:tab-stops>
          <style:tab-stop style:position="1.496cm"/>
          <style:tab-stop style:position="1.852cm"/>
        </style:tab-stops>
      </style:paragraph-properties>
      <style:text-properties style:font-name="Times New Roman" fo:font-size="8pt" style:font-size-asian="8pt" style:font-size-complex="8pt"/>
    </style:style>
    <style:style style:name="P26" style:family="paragraph" style:parent-style-name="Standard" style:list-style-name="L1">
      <style:paragraph-properties fo:margin-left="0.316cm" fo:margin-right="0cm" fo:line-height="142%" fo:text-align="justify" style:justify-single-word="false" fo:text-indent="0.863cm" style:auto-text-indent="false">
        <style:tab-stops>
          <style:tab-stop style:position="1.639cm"/>
        </style:tab-stops>
      </style:paragraph-properties>
    </style:style>
    <style:style style:name="P27" style:family="paragraph" style:parent-style-name="Standard" style:list-style-name="L1">
      <style:paragraph-properties fo:margin-left="0.316cm" fo:margin-right="0cm" fo:line-height="142%" fo:text-align="justify" style:justify-single-word="false" fo:text-indent="0.863cm" style:auto-text-indent="false">
        <style:tab-stops>
          <style:tab-stop style:position="1.639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.316cm" fo:margin-right="0cm" fo:line-height="143%" fo:text-align="justify" style:justify-single-word="false" fo:text-indent="0.863cm" style:auto-text-indent="false">
        <style:tab-stops>
          <style:tab-stop style:position="1.639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.316cm" fo:margin-right="0cm" fo:line-height="142%" fo:text-align="justify" style:justify-single-word="false" fo:text-indent="0.863cm" style:auto-text-indent="false">
        <style:tab-stops>
          <style:tab-stop style:position="1.63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.316cm" fo:margin-right="0cm" fo:line-height="143%" fo:text-align="justify" style:justify-single-word="false" fo:text-indent="0.863cm" style:auto-text-indent="false">
        <style:tab-stops>
          <style:tab-stop style:position="1.639cm"/>
        </style:tab-stops>
      </style:paragraph-properties>
    </style:style>
    <style:style style:name="P31" style:family="paragraph" style:parent-style-name="Standard" style:master-page-name="First_20_Page">
      <style:paragraph-properties fo:line-height="150%" style:page-number="auto"/>
      <style:text-properties fo:font-size="14pt" style:font-size-asian="14pt" style:font-size-complex="14pt"/>
    </style:style>
    <style:style style:name="P32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33" style:family="paragraph" style:parent-style-name="Table_20_Contents" style:master-page-name="First_20_Page">
      <style:paragraph-properties fo:margin-left="0cm" fo:margin-right="0cm" fo:margin-top="0.635cm" fo:margin-bottom="0cm" fo:text-indent="0cm" style:auto-text-indent="false" style:page-number="auto" fo:padding="0cm" fo:border="none"/>
      <style:text-properties style:font-name="Times New Roman1" fo:font-size="14pt"/>
    </style:style>
    <style:style style:name="P34" style:family="paragraph" style:parent-style-name="Table_20_Contents" style:master-page-name="First_20_Page">
      <style:paragraph-properties fo:margin-left="0cm" fo:margin-right="0cm" fo:margin-top="0.635cm" fo:margin-bottom="0cm" fo:text-indent="0cm" style:auto-text-indent="false" style:page-number="auto" fo:padding-left="0cm" fo:padding-right="0cm" fo:padding-top="0cm" fo:padding-bottom="0.049cm" fo:border-left="none" fo:border-right="none" fo:border-top="none" fo:border-bottom="0.035cm solid #000000"/>
    </style:style>
    <style:style style:name="T1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fo:color="#000000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en" fo:country="US" fo:font-weight="normal" style:font-weight-asian="normal" style:font-weight-complex="normal"/>
    </style:style>
    <style:style style:name="T1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fo:language="ru" fo:country="RU" fo:font-weight="normal" fo:background-color="#ffffff" style:font-weight-asian="normal" style:font-weight-complex="normal"/>
    </style:style>
    <style:style style:name="T30" style:family="text">
      <style:text-properties fo:background-color="#ffffff"/>
    </style:style>
    <style:style style:name="T3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6dc8da-885e-4606-87b2-00178e4ffa95" text:name="BossProviderVariable"/>
      </text:user-field-decls>
      <text:p text:style-name="P31"/>
      <text:p text:style-name="P5"/>
      <text:p text:style-name="P6">ОПРЕДЕЛЕНИЕ</text:p>
      <text:p text:style-name="P7">о привлечении в качестве ответчиков по делу № 1-16-228/00-22-13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04.12.2013</text:p>
          </table:table-cell>
          <table:table-cell table:style-name="Таблица2.A1" office:value-type="string">
            <text:p text:style-name="P22">г. Москва</text:p>
          </table:table-cell>
        </table:table-row>
      </table:table>
      <text:p text:style-name="P9"/>
      <text:p text:style-name="P17"><text:span text:style-name="T19">Комиссия ФАС России по рассмотрению дела о нарушении антимонопольного законодательства </text:span><text:span text:style-name="T20">&lt;...&gt;</text:span><text:span text:style-name="T4"> рассмотрев дело №</text:span><text:span text:style-name="T19"> </text:span><text:span text:style-name="T4">1-16-228/00-22-13 по признакам нарушения ООО «Тайфун» (690001, г. Владивосток, ул. Дальзаводская, д. 2, каб. 401; ИНН 2704002671/ ОГРН 1022700597150/КПП 253601001) и ООО «Акваресурс-ДВ» (690091, г. Владивосток, ул. Пологая, д. 53, к. 209; ИНН 2536015690/ ОГРН 1022501301723/КПП 254001001) и ООО </text:span><text:span text:style-name="T2">«Комета» ( 680013, г. Хабаровск, ул. Лермонтова, д. 31; ИНН 2704011010) </text:span><text:span text:style-name="T21">пунктов 2, 3 части 1, пункта 3 части 4 статьи 11 </text:span><text:span text:style-name="T1">Федерального закона от 26.07.2006 № 135-ФЗ «О защите конкуренции», </text:span><text:span text:style-name="T2">Федеральным агентством по рыболовству (107996, г. Москва, Рождественский бульвар, д. 12; ИНН 7702679523), </text:span><text:span text:style-name="T4">Приморским территориальным управлением Росрыболовства (690091, г. Владивосток, ул. Петра Великого, д. 2; ИНН 2536191625/ОГРН 1072536011910/КПП 253601001), ООО «Тайфун» (690001, г. Владивосток, ул. Дальзаводская, д. 2, каб. 401; ИНН 2704002671/ ОГРН 1022700597150/КПП 253601001), ООО «Акваресурс-ДВ» (690091, г. Владивосток, ул. Пологая, д. 53, к. 209; ИНН 2536015690/ ОГРН 1022501301723/КПП 254001001) и ООО </text:span><text:span text:style-name="T2">«Комета» ( 680013, г. Хабаровск, ул. Лермонтова, д. 31; ИНН 2704011010)</text:span><text:span text:style-name="T4"> статьи 16 Федерального закона от 26.07.2006 № 135-ФЗ «О защите конкуренции», установила необходимость привлечения в качестве ответчиков по делу № 1-16-228/00-22-13</text:span></text:p>
      <text:p text:style-name="P17"><text:span text:style-name="T10">ООО «Акваресурс-ДВ» (690091, г. Владивосток, ул. Пологая, д. 53, к. 209; ИНН </text:span><text:span text:style-name="T26">2536015690</text:span><text:span text:style-name="T10">), </text:span><text:span text:style-name="T11">ООО «БИОБАНК»</text:span><text:span text:style-name="T12"> (</text:span><text:span text:style-name="T11">692452, Приморский край, Ольгинский район, с. Веселый Яр, ул. Набережная, д. 67; ИНН 2523002768</text:span><text:span text:style-name="T12">),</text:span><text:span text:style-name="T13"> </text:span><text:span text:style-name="T14">ООО «Прибрежный лов»</text:span><text:span text:style-name="T31"> </text:span><text:span text:style-name="T12">(</text:span><text:span text:style-name="T11">690003, Приморский край, г. Владивосток, </text:span><text:soft-page-break/><text:span text:style-name="T11">ул. Верхнепортовая, д. 38 оф. 309; ИНН 2536252290</text:span><text:span text:style-name="T12">), </text:span><text:span text:style-name="T14">ООО «о.в.к.»</text:span><text:span text:style-name="T12"> (</text:span><text:span text:style-name="T11">692460, Приморский край, Ольгинский район, пгт. Ольга, ул. Заводская, д. 8; ИНН 2523004500</text:span><text:span text:style-name="T12">), </text:span><text:span text:style-name="T14">ООО «Специализированный морской нефтеналивной порт Козьмино»</text:span><text:span text:style-name="T12"> (</text:span><text:span text:style-name="T11">692943, Приморский край, г. Находка, ул. Нижне-Набережная, д. 78; ИНН 2508081814</text:span><text:span text:style-name="T12">), </text:span><text:span text:style-name="T14">ИП Новоселова Е.В.</text:span><text:span text:style-name="T31"> </text:span><text:span text:style-name="T12">(</text:span><text:span text:style-name="T11">692941, г. Находка, п. Врангель, ул. Набережная, 82; ИНН 250800285930</text:span><text:span text:style-name="T12">), </text:span><text:span text:style-name="T14">ООО «Нептун»</text:span><text:span text:style-name="T31"> </text:span><text:span text:style-name="T12">(</text:span><text:span text:style-name="T11">692891, Приморский край, г. Фокино, пгт. Путятин, ул. Парковая, д. 8 кв. 3; ИНН 2512305070</text:span><text:span text:style-name="T12">), </text:span><text:span text:style-name="T14">ООО «Моревод»</text:span><text:span text:style-name="T12"> (</text:span><text:span text:style-name="T11">690068, Приморский край, г. Владивосток, ул. Кирова, д. 45 кв. 46; ИНН 2543009539</text:span><text:span text:style-name="T12">), </text:span><text:span text:style-name="T14">ЗАО «Рыбозавод Большекаменский»</text:span><text:span text:style-name="T12"> (</text:span><text:span text:style-name="T11">692824, Приморский край, г. Большой Камень, ул. Андреевская, д. 14; </text:span><text:span text:style-name="T11">ИНН 2503021579</text:span><text:span text:style-name="T12">), </text:span><text:span text:style-name="T14">ООО «Зарубинская база флота»</text:span><text:span text:style-name="T31"> </text:span><text:span text:style-name="T12">(</text:span><text:span text:style-name="T11">692725, Приморский край, Хасанский район, пгт. Зарубино, ул. Нагорная, д. 8; ИНН 2531008234), </text:span><text:span text:style-name="T14">ООО «Аква - культура»</text:span><text:span text:style-name="T31"> </text:span><text:span text:style-name="T12">(</text:span><text:span text:style-name="T11">690087, Приморский край, г. Владивосток, ул. Сельская, д. 8 кв. 332; ИНН 2543004700</text:span><text:span text:style-name="T12">), </text:span><text:span text:style-name="T14">ООО «СиЛайф»</text:span><text:span text:style-name="T12"> (</text:span><text:span text:style-name="T11">690065, Приморский край, г. Владивосток, ул. Стрельникова, д. 7 Каб 802; ИНН 2540162715</text:span><text:span text:style-name="T12">), </text:span><text:span text:style-name="T14">ООО «Прибрежный лов»</text:span><text:span text:style-name="T31"> </text:span><text:span text:style-name="T12">(</text:span><text:span text:style-name="T11">690003, Приморский край, г. Владивосток, ул. Верхнепортовая, д. 38 оф. 309; ИНН 2536252290</text:span><text:span text:style-name="T12">), </text:span><text:span text:style-name="T14">ООО «АЛЕУТ-ВОСТОК»</text:span><text:span text:style-name="T12"> (</text:span><text:span text:style-name="T11">690078, Приморский край, г. Владивосток, ул. Хабаровская, д. 19; ИНН 2540065920</text:span><text:span text:style-name="T12">), </text:span><text:span text:style-name="T14">ФГБОУ ВПО «Дальрыбвтуз»</text:span><text:span text:style-name="T31"> </text:span><text:span text:style-name="T12">(</text:span><text:span text:style-name="T11">690087, Приморский край, г. Владивосток, ул. Луговая, д. 52 Б; ИНН 2538008586</text:span><text:span text:style-name="T12">) и </text:span><text:span text:style-name="T5">ООО «Морской бриз»</text:span><text:span text:style-name="T4"> </text:span><text:span text:style-name="T2">(</text:span><text:span text:style-name="T3">690033, Приморский край, г. Владивосток, ул. Кубанская, д. 10; ИНН 2543004643</text:span><text:span text:style-name="T2">) — победителей конкурса 5/12 </text:span><text:span text:style-name="T22">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, проведенном Приморским территориальным управлением Федерального агентства по рыболовству в 2012 году (извещение от 17.08.2012) (далее — Конкурс 5/12), </text:span><text:span text:style-name="T23">ООО «Хасанрыба»</text:span><text:span text:style-name="T22"> (692725, Приморский Край, Хасанский Район, Зарубино Поселок городского типа, Нагорная Улица, д. 8; </text:span><text:soft-page-break/><text:span text:style-name="T22">ИНН 2531008227) - участника Конкурса 5/12 (далее — Участники конкурса 5/12) по признакам нарушения пункта 3 части 1, пункта 3 части 4 статьи 11 Федерального закона от 26.07.2006 № 135-ФЗ «О защите конкуренции», </text:span><text:span text:style-name="T27">выразившегося в заключении запрещенного соглашения (картеля) между хозяйствующими субъектами-конкурентами, которые привели или могли привести к разделу товарного рынка и созданию другим хозяйствующим субъектам препятствий доступу на товарный рынок,</text:span></text:p>
      <text:p text:style-name="P17"><text:span text:style-name="T22">Федеральное агентство по рыболовству (107996, г. Москва, Рождественский бульвар, д. 12; ИНН 7702679523), Приморское территориальное управление Росрыболовства (690091, г. Владивосток, </text:span><text:span text:style-name="T22">ул. Петра Великого, д. 2; ИНН 2536191625/ОГРН 1072536011910/ КПП 253601001) и Участников конкурса 5/12 по признакам нарушения статьи 16 Федерального закона от 26.07.2006 № 135-ФЗ «О защите конкуренции», выразившимся в </text:span><text:span text:style-name="T27">в заключении соглашения между федеральным органом исполнительной власти и хозяйствующими субъектами, которое привело или могло привести к ограничению конкуренции при проведении в 2012 году Конкурса 5/12.</text:span></text:p>
      <text:p text:style-name="P18">Рассмотрение дела назначено на 26.12.2013 в 11 часов 00 минут по адресу: г. Москва, ул. Садовая Кудринская, д. 11, диссертационный зал.</text:p>
      <text:p text:style-name="P16">В соответствии с частью 3 статьи 42 Федерального закона от 26.07.2006 № 135-ФЗ «О защите конкуренции» Комиссия определила:</text:p>
      <text:list xml:id="list8786582207654798525" text:style-name="L1">
        <text:list-item>
          <text:p text:style-name="P26"><text:span text:style-name="T12">Привлечь к участию в рассмотрении дела № 1-16-228/00-22-13 в качестве ответчика по делу </text:span><text:span text:style-name="T24">Федеральное агентство по рыболовству (107996, г. Москва, Рождественский бульвар, д. 12; ИНН 7702679523);</text:span></text:p>
        </text:list-item>
        <text:list-item>
          <text:p text:style-name="P26"><text:span text:style-name="T12">Привлечь к участию в рассмотрении дела № 1-16-228/00-22-13 в качестве ответчика по делу </text:span><text:span text:style-name="T24">Приморское территориальное управление Росрыболовства (690091, г. Владивосток, ул. Петра Великого, д. 2; ИНН 2536191625);</text:span></text:p>
        </text:list-item>
        <text:list-item>
          <text:p text:style-name="P26"><text:span text:style-name="T10">Привлечь к участию в рассмотрении дела № 1-16-228/00-22-13 в </text:span><text:soft-page-break/><text:span text:style-name="T10">качестве ответчика по делу ООО «Акваресурс-ДВ» (690091, г. Владивосток, ул. Пологая, д. 53, к. 209; ИНН </text:span><text:span text:style-name="T26">2536015690</text:span><text:span text:style-name="T10">);</text:span></text:p>
        </text:list-item>
        <text:list-item>
          <text:p text:style-name="P27"><text:span text:style-name="T15">Привлечь к участию в рассмотрении дела № 1-16-228/00-22-13 в качестве ответчика по делу </text:span><text:span text:style-name="T16">ООО «БИОБАНК»</text:span><text:span text:style-name="T15"> (</text:span><text:span text:style-name="T16">692452, Приморский край, Ольгинский район, с. Веселый Яр, ул. Набережная, д. 67; ИНН 2523002768</text:span><text:span text:style-name="T15">)</text:span><text:span text:style-name="T18">;</text:span></text:p>
        </text:list-item>
        <text:list-item>
          <text:p text:style-name="P27"><text:span text:style-name="T15">Привлечь к участию в рассмотрении дела № 1-16-228/00-22-13 в качестве ответчика по делу </text:span><text:span text:style-name="T17">ООО «Прибрежный лов»</text:span> <text:span text:style-name="T15">(</text:span><text:span text:style-name="T16">690003, Приморский край, г. Владивосток, ул. Верхнепортовая, д. 38 оф. 309; ИНН 2536252290</text:span><text:span text:style-name="T15">);</text:span></text:p>
        </text:list-item>
        <text:list-item>
          <text:p text:style-name="P29"><text:span text:style-name="T28">Привлечь к участию в рассмотрении дела № 1-16-228/00-22-13 в качестве ответчика по делу </text:span><text:span text:style-name="T30">ООО «о.в.к.»</text:span><text:span text:style-name="T28"> (</text:span><text:span text:style-name="T29">692460, Приморский край, </text:span><text:span text:style-name="T29">Ольгинский район, пгт. Ольга, ул. Заводская, д. 8; ИНН 2523004500</text:span><text:span text:style-name="T28">);</text:span></text:p>
        </text:list-item>
        <text:list-item>
          <text:p text:style-name="P27"><text:span text:style-name="T15">Привлечь к участию в рассмотрении дела № 1-16-228/00-22-13 в качестве ответчика по делу </text:span><text:span text:style-name="T17">ООО «Специализированный морской нефтеналивной порт Козьмино»</text:span><text:span text:style-name="T15"> (</text:span><text:span text:style-name="T16">692943, Приморский край, г. Находка, ул. Нижне-Набережная, д. 78; ИНН 2508081814</text:span><text:span text:style-name="T15">);</text:span></text:p>
        </text:list-item>
        <text:list-item>
          <text:p text:style-name="P27"><text:span text:style-name="T15">Привлечь к участию в рассмотрении дела № 1-16-228/00-22-13 в качестве ответчика по делу </text:span><text:span text:style-name="T17">ИП Новоселова Е.В.</text:span> <text:span text:style-name="T15">(</text:span><text:span text:style-name="T16">692941, г. Находка, п. Врангель, ул. Набережная, 82; ИНН 250800285930</text:span><text:span text:style-name="T15">);</text:span></text:p>
        </text:list-item>
        <text:list-item>
          <text:p text:style-name="P27"><text:span text:style-name="T15">Привлечь к участию в рассмотрении дела № 1-16-228/00-22-13 в качестве ответчика по делу </text:span><text:span text:style-name="T17">ООО «Нептун»</text:span> <text:span text:style-name="T15">(</text:span><text:span text:style-name="T16">692891, Приморский край, г. Фокино, пгт. Путятин, ул. Парковая, д. 8 кв. 3; ИНН 2512305070</text:span><text:span text:style-name="T15">);</text:span></text:p>
        </text:list-item>
        <text:list-item>
          <text:p text:style-name="P27"><text:span text:style-name="T15">Привлечь к участию в рассмотрении дела № 1-16-228/00-22-13 в качестве ответчика по делу </text:span><text:span text:style-name="T17">ООО «Моревод»</text:span><text:span text:style-name="T15"> (</text:span><text:span text:style-name="T16">690068, Приморский край, г. Владивосток, ул. Кирова, д. 45 кв. 46; ИНН 2543009539</text:span><text:span text:style-name="T15">);</text:span></text:p>
        </text:list-item>
        <text:list-item>
          <text:p text:style-name="P27"><text:span text:style-name="T15">Привлечь к участию в рассмотрении дела № 1-16-228/00-22-13 в качестве ответчика по делу </text:span><text:span text:style-name="T17">ЗАО «Рыбозавод Большекаменский»</text:span><text:span text:style-name="T15"> (</text:span><text:span text:style-name="T16">692824, Приморский край, г. Большой Камень, ул. Андреевская, д. 14; ИНН 2503021579</text:span><text:span text:style-name="T15">);</text:span></text:p>
        </text:list-item>
        <text:list-item>
          <text:p text:style-name="P27"><text:span text:style-name="T15">Привлечь к участию в рассмотрении дела № 1-16-228/00-22-13 в качестве ответчика по делу </text:span><text:span text:style-name="T17">ООО «Зарубинская база флота»</text:span> <text:span text:style-name="T15">(</text:span><text:span text:style-name="T16">692725, </text:span><text:soft-page-break/><text:span text:style-name="T16">Приморский край, Хасанский район, пгт. Зарубино, ул. Нагорная, д. 8; ИНН 2531008234);</text:span></text:p>
        </text:list-item>
        <text:list-item>
          <text:p text:style-name="P27"><text:span text:style-name="T15">Привлечь к участию в рассмотрении дела № 1-16-228/00-22-13 в качестве ответчика по делу </text:span><text:span text:style-name="T17">ООО «Аква - культура»</text:span> <text:span text:style-name="T15">(</text:span><text:span text:style-name="T16">690087, Приморский край, г. Владивосток, ул. Сельская, д. 8 кв. 332; ИНН 2543004700</text:span><text:span text:style-name="T15">);</text:span></text:p>
        </text:list-item>
        <text:list-item>
          <text:p text:style-name="P27"><text:span text:style-name="T15">Привлечь к участию в рассмотрении дела № 1-16-228/00-22-13 в качестве ответчика по делу </text:span><text:span text:style-name="T17">ООО "СиЛайф"</text:span><text:span text:style-name="T15"> (</text:span><text:span text:style-name="T16">690065, Приморский край, г. Владивосток, ул. Стрельникова, д. 7 Каб 802; ИНН 2540162715</text:span><text:span text:style-name="T15">);</text:span></text:p>
        </text:list-item>
        <text:list-item>
          <text:p text:style-name="P27"><text:span text:style-name="T15">Привлечь к участию в рассмотрении дела № 1-16-228/00-22-13 в качестве ответчика по делу </text:span><text:span text:style-name="T17">ООО «Прибрежный лов»</text:span> <text:span text:style-name="T15">(</text:span><text:span text:style-name="T16">690003, Приморский </text:span><text:span text:style-name="T16">край, г. Владивосток, ул. Верхнепортовая, д. 38 оф. 309; ИНН 2536252290</text:span><text:span text:style-name="T15">);</text:span></text:p>
        </text:list-item>
        <text:list-item>
          <text:p text:style-name="P28"><text:span text:style-name="T15">Привлечь к участию в рассмотрении дела № 1-16-228/00-22-13 в качестве ответчика по делу </text:span><text:span text:style-name="T17">ООО «АЛЕУТ-ВОСТОК»</text:span><text:span text:style-name="T15"> (</text:span><text:span text:style-name="T16">690078, Приморский край, г. Владивосток, ул. Хабаровская, д. 19; ИНН 2540065920</text:span><text:span text:style-name="T15">);</text:span></text:p>
        </text:list-item>
        <text:list-item>
          <text:p text:style-name="P28"><text:span text:style-name="T15">Привлечь к участию в рассмотрении дела № 1-16-228/00-22-13 в качестве ответчика по делу </text:span><text:span text:style-name="T17">ФГБОУ ВПО «Дальрыбвтуз»</text:span> <text:span text:style-name="T15">(</text:span><text:span text:style-name="T16">690087, Приморский край, г. Владивосток, ул. Луговая, д. 52 Б; ИНН 2538008586</text:span><text:span text:style-name="T15">);</text:span></text:p>
        </text:list-item>
        <text:list-item>
          <text:p text:style-name="P28"><text:span text:style-name="T15">Привлечь к участию в рассмотрении дела № 1-16-228/00-22-13 в качестве ответчика по делу </text:span><text:span text:style-name="T17">ООО «Морской бриз»</text:span> <text:span text:style-name="T15">(</text:span><text:span text:style-name="T16">690033, Приморский край, г. Владивосток, ул. Кубанская, д. 10; ИНН 2543004643</text:span><text:span text:style-name="T15">);</text:span></text:p>
        </text:list-item>
        <text:list-item>
          <text:p text:style-name="P30"><text:span text:style-name="T12">Привлечь к участию в рассмотрении дела № 1-16-228/00-22-13 в качестве ответчика по делу </text:span><text:span text:style-name="T25">ООО «Хасанрыба»</text:span><text:span text:style-name="T24"> (692725, Приморский Край, Хасанский Район, Зарубино Поселок городского типа, Нагорная Улица, д. 8; ИНН 2531008227).</text:span></text:p>
        </text:list-item>
      </text:list>
      <text:p text:style-name="P8"/>
      <text:p text:style-name="P2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B3C44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language="en" fo:country="US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MP3">2013-117589(1)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6CB3C4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7:25:42.68</meta:creation-date>
    <dc:date>2014-05-30T20:05:23.13</dc:date>
    <meta:editing-duration>PT4H25M34S</meta:editing-duration>
    <meta:editing-cycles>2</meta:editing-cycles>
    <meta:generator>OpenOffice.org/3.4.1$Win32 OpenOffice.org_project/341m1$Build-9593</meta:generator>
    <meta:print-date>2013-12-06T17:35:43.36</meta:print-date>
    <meta:document-statistic meta:table-count="1" meta:image-count="1" meta:object-count="0" meta:page-count="5" meta:paragraph-count="32" meta:word-count="1236" meta:character-count="8877"/>
    <meta:user-defined meta:name="Поле 1"/>
    <meta:user-defined meta:name="Поле 2"/>
    <meta:user-defined meta:name="Поле 3"/>
    <meta:user-defined meta:name="Поле 4"/>
  </office:meta>
</office:document-meta>
</file>