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8113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2cm" table:align="left"/>
    </style:style>
    <style:style style:name="Таблица1.A" style:family="table-column">
      <style:table-column-properties style:column-width="8.37cm"/>
    </style:style>
    <style:style style:name="Таблица1.B" style:family="table-column">
      <style:table-column-properties style:column-width="8.273cm"/>
    </style:style>
    <style:style style:name="Таблица1.A1" style:family="table-cell">
      <style:table-cell-properties fo:padding="0.097cm" fo:border="none"/>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line-height="100%" fo:text-align="center" style:justify-single-word="false"/>
      <style:text-properties fo:font-size="14pt" style:font-size-asian="14pt" style:font-size-complex="14pt"/>
    </style:style>
    <style:style style:name="P6" style:family="paragraph" style:parent-style-name="Standard">
      <style:paragraph-properties fo:line-height="100%" fo:text-align="center" style:justify-single-word="false"/>
      <style:text-properties fo:color="#000000"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50%" fo:text-align="start" style:justify-single-word="false" fo:text-indent="0cm" style:auto-text-indent="false"/>
      <style:text-properties fo:color="#000000"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ab-stops>
          <style:tab-stop style:position="1.984cm"/>
        </style:tab-stops>
      </style:paragraph-properties>
    </style:style>
    <style:style style:name="P9" style:family="paragraph" style:parent-style-name="Table_20_Contents">
      <style:paragraph-properties fo:margin-left="0cm" fo:margin-right="0cm" fo:margin-top="0.635cm" fo:margin-bottom="0cm" fo:text-indent="0cm" style:auto-text-indent="false" fo:padding="0cm" fo:border="none"/>
      <style:text-properties style:font-name="Times New Roman1" fo:font-size="14pt"/>
    </style:style>
    <style:style style:name="P10" style:family="paragraph" style:parent-style-name="Table_20_Contents">
      <style:paragraph-properties fo:margin-left="0cm" fo:margin-right="0cm" fo:margin-top="0.635cm" fo:margin-bottom="0cm" fo:text-align="end" style:justify-single-word="false" fo:text-indent="0cm" style:auto-text-indent="false" fo:padding="0cm" fo:border="none"/>
      <style:text-properties style:font-name="Times New Roman1" fo:font-size="14pt"/>
    </style:style>
    <style:style style:name="P11" style:family="paragraph" style:parent-style-name="Table_20_Contents">
      <style:paragraph-properties fo:margin-left="0cm" fo:margin-right="0cm" fo:margin-top="0.635cm" fo:margin-bottom="0cm" fo:text-indent="0cm" style:auto-text-indent="false" fo:padding-left="0cm" fo:padding-right="0cm" fo:padding-top="0cm" fo:padding-bottom="0.049cm" fo:border-left="none" fo:border-right="none" fo:border-top="none" fo:border-bottom="0.035cm solid #000000"/>
    </style:style>
    <style:style style:name="P12" style:family="paragraph" style:parent-style-name="Standard">
      <style:paragraph-properties fo:margin-left="0cm" fo:margin-right="0cm" fo:line-height="145%" fo:text-align="justify" style:justify-single-word="false" fo:text-indent="1.236cm" style:auto-text-indent="false"/>
    </style:style>
    <style:style style:name="P13" style:family="paragraph" style:parent-style-name="Standard">
      <style:paragraph-properties fo:margin-left="0cm" fo:margin-right="0cm" fo:line-height="145%" fo:text-align="justify" style:justify-single-word="false" fo:text-indent="1.236cm" style:auto-text-indent="false"/>
      <style:text-properties fo:color="#000000" style:font-name="Times New Roman" fo:font-size="14pt" fo:letter-spacing="normal" fo:font-weight="normal" style:font-size-asian="14pt" style:font-weight-asian="normal" style:font-size-complex="14pt" style:font-weight-complex="normal"/>
    </style:style>
    <style:style style:name="P14" style:family="paragraph" style:parent-style-name="Standard">
      <style:paragraph-properties fo:margin-left="0cm" fo:margin-right="0cm" fo:margin-top="0.635cm" fo:margin-bottom="0cm" fo:line-height="150%" fo:text-align="end" style:justify-single-word="false" fo:text-indent="1.236cm" style:auto-text-indent="false" fo:padding="0cm" fo:border="non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635cm" fo:margin-bottom="0cm" fo:line-height="150%" fo:text-align="end" style:justify-single-word="false" fo:text-indent="1.236cm" style:auto-text-indent="false" fo:padding="0cm" fo:border="non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margin-top="0.3cm" fo:margin-bottom="0.3cm" fo:line-height="145%" fo:text-align="justify" style:justify-single-word="false" fo:text-indent="1.236cm" style:auto-text-indent="false"/>
      <style:text-properties fo:font-variant="normal" fo:text-transform="none" style:use-window-font-color="true"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17" style:family="paragraph" style:parent-style-name="Text_20_body">
      <style:paragraph-properties fo:margin-top="0cm" fo:margin-bottom="0cm"/>
      <style:text-properties style:font-name="Times New Roman" fo:font-size="8pt" style:font-size-asian="8pt" style:font-size-complex="8pt"/>
    </style:style>
    <style:style style:name="P18" style:family="paragraph" style:parent-style-name="Text_20_body">
      <style:text-properties style:font-name="Times New Roman" fo:font-size="8pt" style:font-size-asian="8pt" style:font-size-complex="8pt"/>
    </style:style>
    <style:style style:name="P19" style:family="paragraph" style:parent-style-name="Table_20_Contents">
      <style:text-properties fo:font-size="14pt" style:font-size-asian="14pt" style:font-size-complex="14pt"/>
    </style:style>
    <style:style style:name="P20" style:family="paragraph" style:parent-style-name="Table_20_Contents">
      <style:paragraph-properties fo:margin-top="0.3cm" fo:margin-bottom="0cm" fo:text-align="start" style:justify-single-word="false"/>
      <style:text-properties fo:font-size="14pt" style:font-size-asian="14pt" style:font-size-complex="14pt"/>
    </style:style>
    <style:style style:name="P21" style:family="paragraph" style:parent-style-name="Table_20_Contents">
      <style:paragraph-properties fo:margin-top="0.3cm" fo:margin-bottom="0cm" fo:text-align="end" style:justify-single-word="false"/>
      <style:text-properties fo:font-size="14pt" style:font-size-asian="14pt" style:font-size-complex="14pt"/>
    </style:style>
    <style:style style:name="P22" style:family="paragraph" style:parent-style-name="Standard" style:master-page-name="First_20_Page">
      <style:paragraph-properties fo:line-height="150%" style:page-number="auto"/>
      <style:text-properties fo:font-size="14pt" style:font-size-asian="14pt" style:font-size-complex="14pt"/>
    </style:style>
    <style:style style:name="P23" style:family="paragraph" style:parent-style-name="Standard" style:master-page-name="First_20_Page">
      <style:paragraph-properties fo:margin-left="1.782cm" fo:margin-right="0.009cm" fo:line-height="145%" fo:text-align="start" style:justify-single-word="false" fo:text-indent="0cm" style:auto-text-indent="false" style:page-number="auto">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24" style:family="paragraph" style:parent-style-name="Standard" style:list-style-name="L1">
      <style:paragraph-properties fo:margin-left="0.316cm" fo:margin-right="0cm" fo:line-height="145%" fo:text-align="justify" style:justify-single-word="false" fo:text-indent="0.863cm" style:auto-text-indent="false">
        <style:tab-stops>
          <style:tab-stop style:position="1.639cm"/>
        </style:tab-stops>
      </style:paragraph-properties>
    </style:style>
    <style:style style:name="P25" style:family="paragraph" style:parent-style-name="Standard" style:list-style-name="L1">
      <style:paragraph-properties fo:margin-left="0.316cm" fo:margin-right="0cm" fo:line-height="145%" fo:text-align="justify" style:justify-single-word="false" fo:text-indent="0.863cm" style:auto-text-indent="false">
        <style:tab-stops>
          <style:tab-stop style:position="1.639cm"/>
        </style:tab-stops>
      </style:paragraph-properties>
      <style:text-properties fo:color="#000000" style:font-name="Times New Roman1" fo:font-size="14pt" style:font-size-asian="14pt" style:font-size-complex="14pt"/>
    </style:style>
    <style:style style:name="P26" style:family="paragraph" style:parent-style-name="Standard" style:list-style-name="L1">
      <style:paragraph-properties fo:margin-left="0.316cm" fo:margin-right="0cm" fo:line-height="145%" fo:text-align="justify" style:justify-single-word="false" fo:text-indent="0.863cm" style:auto-text-indent="false">
        <style:tab-stops>
          <style:tab-stop style:position="1.639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27" style:family="paragraph" style:parent-style-name="Standard" style:list-style-name="L1">
      <style:paragraph-properties fo:margin-left="0.316cm" fo:margin-right="0cm" fo:line-height="145%" fo:text-align="justify" style:justify-single-word="false" fo:text-indent="0.863cm" style:auto-text-indent="false">
        <style:tab-stops>
          <style:tab-stop style:position="1.639cm"/>
        </style:tab-stops>
      </style:paragraph-properties>
      <style:text-properties fo:font-variant="normal" fo:text-transform="none" fo:color="#000000" style:font-name="Times New Roman1" fo:font-size="14pt" fo:letter-spacing="normal" fo:font-style="normal" style:font-size-asian="14pt" style:font-size-complex="14pt"/>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1.984cm"/>
        </style:tab-stops>
      </style:paragraph-properties>
      <style:text-properties fo:color="#000000" style:font-name="Times New Roman1" fo:font-size="8pt" fo:language="ru" fo:country="RU" fo:font-weight="normal" style:font-size-asian="8pt" style:font-weight-asian="normal" style:font-size-complex="8pt" style:font-weight-complex="normal"/>
    </style:style>
    <style:style style:name="P29" style:family="paragraph" style:parent-style-name="Table_20_Contents" style:master-page-name="First_20_Page">
      <style:paragraph-properties fo:margin-left="0cm" fo:margin-right="0cm" fo:margin-top="0.635cm" fo:margin-bottom="0cm" fo:text-indent="0cm" style:auto-text-indent="false" style:page-number="auto" fo:padding="0cm" fo:border="none"/>
      <style:text-properties style:font-name="Times New Roman1" fo:font-size="14pt"/>
    </style:style>
    <style:style style:name="P30" style:family="paragraph" style:parent-style-name="Table_20_Contents" style:master-page-name="First_20_Page">
      <style:paragraph-properties fo:margin-left="0cm" fo:margin-right="0cm" fo:margin-top="0.635cm" fo:margin-bottom="0cm" fo:text-indent="0cm" style:auto-text-indent="false" style:page-number="auto" fo:padding-left="0cm" fo:padding-right="0cm" fo:padding-top="0cm" fo:padding-bottom="0.049cm" fo:border-left="none" fo:border-right="none" fo:border-top="none" fo:border-bottom="0.035cm solid #000000"/>
    </style:style>
    <style:style style:name="P31" style:family="paragraph" style:parent-style-name="Table_20_Contents" style:master-page-name="First_20_Page">
      <style:paragraph-properties style:page-number="auto"/>
      <style:text-properties fo:font-size="14pt" style:font-size-asian="14pt" style:font-size-complex="14pt"/>
    </style:style>
    <style:style style:name="T1" style:family="text">
      <style:text-properties fo:color="#000000" fo:font-size="14pt" fo:font-weight="normal" style:font-size-asian="14pt" style:font-weight-asian="normal" style:font-size-complex="14pt" style:font-weight-complex="normal"/>
    </style:style>
    <style:style style:name="T2" style:family="text">
      <style:text-properties fo:color="#000000" fo:font-size="14pt" fo:language="en" fo:country="US" fo:font-weight="normal" style:font-size-asian="14pt" style:font-weight-asian="normal" style:font-size-complex="14pt" style:font-weight-complex="normal"/>
    </style:style>
    <style:style style:name="T3" style:family="text">
      <style:text-properties fo:color="#000000" style:font-name="Times New Roman1" fo:font-size="14pt" fo:font-weight="normal" style:font-size-asian="14pt" style:font-weight-asian="normal" style:font-size-complex="14pt" style:font-weight-complex="normal"/>
    </style:style>
    <style:style style:name="T4" style:family="text">
      <style:text-properties fo:color="#000000" style:font-name="Times New Roman1" fo:font-size="14pt" fo:language="ru" fo:country="RU" fo:font-weight="normal" style:font-size-asian="14pt" style:font-weight-asian="normal" style:font-size-complex="14pt" style:font-weight-complex="normal"/>
    </style:style>
    <style:style style:name="T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1" fo:font-size="14pt" fo:letter-spacing="normal" fo:language="ru" fo:country="RU" fo:font-style="normal" fo:font-weight="normal" style:font-size-asian="14pt" style:font-weight-asian="normal" style:font-size-complex="14pt" style:font-weight-complex="normal"/>
    </style:style>
    <style:style style:name="T11" style:family="text">
      <style:text-properties fo:font-variant="normal" fo:text-transform="none" fo:color="#000000"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background-color="#ffffff"/>
    </style:style>
    <style:style style:name="T1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20a317-b1f1-41ba-8eec-b69a17a53be7" text:name="BossProviderVariable"/>
      </text:user-field-decls>
      <text:p text:style-name="P22"/>
      <text:p text:style-name="P4"/>
      <table:table table:name="Таблица1" table:style-name="Таблица1">
        <table:table-column table:style-name="Таблица1.A"/>
        <table:table-column table:style-name="Таблица1.B"/>
        <table:table-row>
          <table:table-cell table:style-name="Таблица1.A1" office:value-type="string">
            <text:p text:style-name="P31"/>
          </table:table-cell>
          <table:table-cell table:style-name="Таблица1.A1" office:value-type="string">
            <text:p text:style-name="P23"/>
          </table:table-cell>
        </table:table-row>
      </table:table>
      <text:p text:style-name="P4"/>
      <text:p text:style-name="P4"/>
      <text:p text:style-name="P5">ОПРЕДЕЛЕНИЕ</text:p>
      <text:p text:style-name="P6">о привлечении заинтересованных лиц к рассмотрению дела<text:line-break/>№ 1-16-228/00-22-13</text:p>
      <table:table table:name="Таблица2" table:style-name="Таблица2">
        <table:table-column table:style-name="Таблица2.A"/>
        <table:table-column table:style-name="Таблица2.B"/>
        <table:table-row>
          <table:table-cell table:style-name="Таблица2.A1" office:value-type="string">
            <text:p text:style-name="P20">04.12.2013</text:p>
          </table:table-cell>
          <table:table-cell table:style-name="Таблица2.A1" office:value-type="string">
            <text:p text:style-name="P21">г. Москва</text:p>
          </table:table-cell>
        </table:table-row>
      </table:table>
      <text:p text:style-name="P7"/>
      <text:p text:style-name="P12"><text:span text:style-name="T1">Комиссия ФАС России по рассмотрению дела о нарушении антимонопольного законодательства </text:span><text:span text:style-name="T2">&lt;...&gt;</text:span><text:span text:style-name="T3">, рассмотрев дело №</text:span><text:span text:style-name="T1"> </text:span><text:span text:style-name="T3">1-16-228/00-22-13 по признакам нарушения ООО «Тайфун» (690001, г. Владивосток, ул. Дальзаводская, д. 2, каб. 401; ИНН 2704002671/ ОГРН 1022700597150/ КПП 253601001) и ООО «Акваресурс-ДВ» (690091, г. Владивосток, ул. Пологая, д. 53, к. 209; ИНН 2536015690/ ОГРН 1022501301723/КПП 254001001) и ООО </text:span><text:span text:style-name="T4">«Комета» ( 680013, г. Хабаровск, ул. Лермонтова, д. 31; ИНН 2704011010) </text:span><text:span text:style-name="T9">пунктов 2, 3 части 1, пункта 3 части 4 статьи 11 </text:span><text:span text:style-name="T5">Федерального закона от 26.07.2006 № 135-ФЗ «О защите конкуренции», </text:span><text:span text:style-name="T4">Федеральным агентством по рыболовству (107996, г. Москва, Рождественский бульвар, д. 12; ИНН 7702679523), </text:span><text:span text:style-name="T3">Приморским территориальным управлением Росрыболовства (690091, г. Владивосток, ул. Петра Великого, д. 2; ИНН 2536191625/ОГРН 1072536011910/КПП 253601001), ООО «Тайфун» (690001, г. Владивосток, ул. Дальзаводская, д. 2, каб. 401; ИНН 2704002671/ ОГРН 1022700597150/КПП 253601001), ООО «Акваресурс-ДВ» (690091, г. Владивосток, ул. Пологая, д. 53, к. 209; ИНН 2536015690/ ОГРН 1022501301723/КПП 254001001) и ООО </text:span><text:span text:style-name="T4">«Комета» ( 680013, г. Хабаровск, ул. Лермонтова, д. 31; ИНН 2704011010)</text:span><text:span text:style-name="T3"> статьи 16 Федерального закона от 26.07.2006 № 135-ФЗ «О защите конкуренции», установила наличие признаков нарушения </text:span><text:span text:style-name="T10">пункта 3 части 1, пункта 3 части 4 статьи 11, статьи 16 </text:span><text:soft-page-break/><text:span text:style-name="T10">Федерального закона от 26.07.2006 № 135-ФЗ «О защите конкуренции» при проведении Приморским территориальным управлением Федерального агентства по рыболовству в 2012 году </text:span><text:span text:style-name="T4">конкурса 5/12 </text:span><text:span text:style-name="T10">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 проведенном (извещение от 17.08.2012), в связи с чем считает необходимым привлечь к рассмотрению дела № 1-16-228/00-22-13 в качестве заинтересованных лиц участников Конкурса 5/12, чьи права и законные интересы могут быть затронуты решением ФАС России: </text:span><text:span text:style-name="T11">ТСО КМН ПК «Родник» (</text:span><text:span text:style-name="T10">692454, Приморский край, Ольгинский район, с. Пермское, ул. Новая, д. 11 кв. 2; ИНН 2523004349), </text:span><text:span text:style-name="T11">ООО «Касатка»</text:span><text:span text:style-name="T10"> (690039, Приморский край, г. Владивосток, ул. Енисейская, д. 16 К 31, ИНН 2539081797), </text:span><text:span text:style-name="T11">ООО «Аква ГОС»</text:span><text:span text:style-name="T10"> (690062, Приморский край, г. Владивосток, ул. Днепровская, д. 36, ИНН 2543013126), </text:span><text:span text:style-name="T11">ООО «cовхоз Туманово»</text:span><text:span text:style-name="T10"> (692460, Приморский край, Ольгинский район, пгт. Ольга, пер. Базовый, д. 5, ИНН 2523004042), ЗАО «Бизнес Альтернатива» (690089, Приморский край, г. Владивосток, ул. Тухачевского, д. 26 кв. 32, ИНН 2536156902), ООО НПКА «Нереида» (692701, Приморский край, Хасанский район, пгт. Славянка, ул. Калинина, д. 1 А, ИНН 2531007897), </text:span><text:span text:style-name="T11">ЗАО ПРДП</text:span><text:span text:style-name="T10"> «Преображенский рыбокомбинат» (692998, Приморский край, Лазовский район, пгт. Преображение, ул. Портовая, д. 1, ИНН 2518003269), ОАО «Находкинская база активного морского рыболовства» (692911, Приморский край, г. Находка, ул. Макарова, д. 5, ИНН 2508007948), ООО «Морское развитие» (692919, Приморский край, г. Находка, ул. Набережная д. 54 кв. 2, ИНН 2508092936), ООО «ФОЛ Сервис» (692911, Приморский край, г. Находка, ул. Макарова, д. 5, ИНН 2508100922), ООО «Морской биотехнопарк» (690039, Приморский край, г. Владивосток, ул. Русская, д. 19 А, ИНН 2539079621), ООО «Аквалайф» (692891, Приморский </text:span><text:soft-page-break/><text:span text:style-name="T10">край, г. Фокино, пгт. Путятин, ул. Набережная, д. 5 К 1, ИНН 2512303033), ООО «Фирма Морепродукт Ко, ЛТД» (694550, Сахалинская обл., Северо-Курильский район, г. Северо-Курильск, д. 51А, ИНН 6515000115), ООО «Ариран» (692820, Приморский край, г. Большой Камень, ул. Северная, д. 17 г., ИНН 2503015039), ООО «СпецЭвакуатор» (690066, Приморский край, г. Владивосток, ул. Тунгусская, д. 65 Общ кв. 80/81, ИНН 2536255205), ООО «Альбатрос» (692802, Приморский край, г. Большой Камень, ул. Академика Крылова, д. 10 кв. 13, ИНН 2503028870), ООО «Ресурс» (690048, Приморский край, г. Владивосток, ул. Карбышева, д. 4 кв. 232, ИНН 2543010414), ООО «Аско-Строй» (690048, Приморский край, г. Владивосток, ул. Карбышева, д. 4 К 232, ИНН 2538100415), ООО «Афродита» (692582, Приморский край, Пограничный район, ул. Орлова, д. 11, ИНН 2525000614), ООО РПК «Приморский шельф-2» (690105, Приморский край, г. Владивосток, ул. Бородинская, д. 47 Б, ИНН 2543012620), ООО «Сириус-2» (690012, Приморский край, г. Владивосток, ул. Харьковская, д. 1 кв. 157, ИНН 2537057157), ООО «Влад-Тревел» (690074, Приморский край, г. Владивосток, ул. Карьерная, д. 20 А, ИНН 2538107890), ООО «Мариком» (690035, Приморский край, г. Владивосток, ул. Вязовая, д. 1В, ИНН 2537057647), ООО «Эмеральд Марин» (690065, Приморский край, г. Владивосток, ул. Леонова, д. 21 кв. 3, ИНН 2540178183), ФГБУ «Приморрыбфлот» (690091, Приморский край, г. Владивосток, ул. Светланская, д. 7, ИНН 2536097333).</text:span></text:p>
      <text:p text:style-name="P16">Рассмотрение дела назначено на 26.12.2013 в 11 часов 00 минут по адресу: г. Москва, ул. Садовая Кудринская, д. 11, диссертационный зал.</text:p>
      <text:p text:style-name="P13">В соответствии с пунктом 3 части 1 статьи 42 Федерального закона от 26.07.2006 № 135-ФЗ «О защите конкуренции» Комиссия определила п<text:span text:style-name="T14">ривлечь к участию в рассмотрении дела № 1-16-228/00-22-13 в качестве заинтересованных лиц</text:span>:</text:p>
      <text:list xml:id="list8724045161838990414" text:style-name="L1">
        <text:list-item>
          <text:p text:style-name="P24"><text:soft-page-break/><text:span text:style-name="T11">ТСО КМН ПК «Родник» (</text:span><text:span text:style-name="T10">692454, Приморский край, Ольгинский район, с. Пермское, ул. Новая, д. 11 кв. 2; ИНН 2523004349);</text:span></text:p>
        </text:list-item>
        <text:list-item>
          <text:p text:style-name="P25"><text:span text:style-name="T13">ООО «Касатка»</text:span><text:span text:style-name="T12"> (690039, Приморский край, г. Владивосток, ул. Енисейская, д. 16 К 31, ИНН 2539081797);</text:span></text:p>
        </text:list-item>
        <text:list-item>
          <text:p text:style-name="P25"><text:span text:style-name="T13">ООО «Аква ГОС»</text:span><text:span text:style-name="T12"> (690062, Приморский край, г. Владивосток, ул. Днепровская, д. 36, ИНН 2543013126);</text:span></text:p>
        </text:list-item>
        <text:list-item>
          <text:p text:style-name="P25"><text:span text:style-name="T13">ООО «cовхоз Туманово»</text:span><text:span text:style-name="T12"> (692460, Приморский край, Ольгинский район, пгт. Ольга, пер. Базовый, д. 5, ИНН 2523004042);</text:span></text:p>
        </text:list-item>
        <text:list-item>
          <text:p text:style-name="P27">ЗАО «Бизнес Альтернатива» (690089, Приморский край, г. Владивосток, ул. Тухачевского, д. 26 кв. 32, ИНН 2536156902);</text:p>
        </text:list-item>
        <text:list-item>
          <text:p text:style-name="P27">ООО НПКА «Нереида» (692701, Приморский край, Хасанский район, пгт. Славянка, ул. Калинина, д. 1 А, ИНН 2531007897);</text:p>
        </text:list-item>
        <text:list-item>
          <text:p text:style-name="P25"><text:span text:style-name="T13">ЗАО ПРДП</text:span><text:span text:style-name="T12"> «Преображенский рыбокомбинат» (692998, Приморский край, Лазовский район, пгт. Преображение, ул. Портовая, д. 1, </text:span><text:span text:style-name="T12">ИНН 2518003269);</text:span></text:p>
        </text:list-item>
        <text:list-item>
          <text:p text:style-name="P27">ОАО «Находкинская база активного морского рыболовства» (692911, Приморский край, г. Находка, ул. Макарова, д. 5, ИНН 2508007948);</text:p>
        </text:list-item>
        <text:list-item>
          <text:p text:style-name="P27">ООО «Морское развитие» (692919, Приморский край, г. Находка, ул. Набережная д. 54 кв. 2, ИНН 2508092936);</text:p>
        </text:list-item>
        <text:list-item>
          <text:p text:style-name="P27">ООО «ФОЛ Сервис» (692911, Приморский край, г. Находка, ул. Макарова, д. 5, ИНН 2508100922);</text:p>
        </text:list-item>
        <text:list-item>
          <text:p text:style-name="P27">ООО «Морской биотехнопарк» (690039, Приморский край, г. Владивосток, ул. Русская, д. 19 А, ИНН 2539079621);</text:p>
        </text:list-item>
        <text:list-item>
          <text:p text:style-name="P27">ООО «Аквалайф» (692891, Приморский край, г. Фокино, пгт. Путятин, ул. Набережная, д. 5 К 1, ИНН 2512303033);</text:p>
        </text:list-item>
        <text:list-item>
          <text:p text:style-name="P27">ООО «Фирма Морепродукт Ко, ЛТД» (694550, Сахалинская обл., Северо-Курильский район, г. Северо-Курильск, д. 51А, ИНН 6515000115);</text:p>
        </text:list-item>
        <text:list-item>
          <text:p text:style-name="P27">ООО «Ариран» (692820, Приморский край, г. Большой Камень, ул. Северная, д. 17 г., ИНН 2503015039);</text:p>
        </text:list-item>
        <text:list-item>
          <text:p text:style-name="P27"><text:soft-page-break/>ООО «СпецЭвакуатор» (690066, Приморский край, г. Владивосток, ул. Тунгусская, д. 65 Общ кв. 80/81, ИНН 2536255205);</text:p>
        </text:list-item>
        <text:list-item>
          <text:p text:style-name="P27">ООО «Альбатрос» (692802, Приморский край, г. Большой Камень, ул. Академика Крылова, д. 10 кв. 13, ИНН 2503028870);</text:p>
        </text:list-item>
        <text:list-item>
          <text:p text:style-name="P27">ООО «Ресурс» (690048, Приморский край, г. Владивосток, ул. Карбышева, д. 4 кв. 232, ИНН 2543010414);</text:p>
        </text:list-item>
        <text:list-item>
          <text:p text:style-name="P27">ООО «Аско-Строй» (690048, Приморский край, г. Владивосток, ул. Карбышева, д. 4 К 232, ИНН 2538100415);</text:p>
        </text:list-item>
        <text:list-item>
          <text:p text:style-name="P27">ООО «Афродита» (692582, Приморский край, Пограничный район, ул. Орлова, д. 11, ИНН 2525000614);</text:p>
        </text:list-item>
        <text:list-item>
          <text:p text:style-name="P27">ООО РПК «Приморский шельф-2» (690105, Приморский край, г. Владивосток, ул. Бородинская, д. 47 Б, ИНН 2543012620);</text:p>
        </text:list-item>
        <text:list-item>
          <text:p text:style-name="P27">ООО «Сириус-2» (690012, Приморский край, г. Владивосток, ул. Харьковская, д. 1 кв. 157, ИНН 2537057157);</text:p>
        </text:list-item>
        <text:list-item>
          <text:p text:style-name="P27">ООО «Влад-Тревел» (690074, Приморский край, г. Владивосток, ул. Карьерная, д. 20 А, ИНН 2538107890);</text:p>
        </text:list-item>
        <text:list-item>
          <text:p text:style-name="P27">ООО «Мариком» (690035, Приморский край, г. Владивосток, ул. Вязовая, д. 1 В, ИНН 2537057647);</text:p>
        </text:list-item>
        <text:list-item>
          <text:p text:style-name="P27">ООО «Эмеральд Марин» (690065, Приморский край, г. Владивосток, ул. Леонова, д. 21 кв. 3, ИНН 2540178183);</text:p>
        </text:list-item>
        <text:list-item>
          <text:p text:style-name="P27">ФГБУ «Приморрыбфлот» (690091, Приморский край, г. Владивосток, ул. Светланская, д. 7, ИНН 2536097333).</text:p>
          <text:p text:style-name="P26"/>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48113F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D48113F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6T11:45:25.87</meta:creation-date>
    <dc:date>2014-05-30T20:06:21.09</dc:date>
    <meta:editing-duration>PT18S</meta:editing-duration>
    <meta:editing-cycles>1</meta:editing-cycles>
    <meta:generator>OpenOffice.org/3.4.1$Win32 OpenOffice.org_project/341m1$Build-9593</meta:generator>
    <meta:print-date>2013-12-06T17:30:08.14</meta:print-date>
    <meta:document-statistic meta:table-count="2" meta:image-count="1" meta:object-count="0" meta:page-count="5" meta:paragraph-count="35" meta:word-count="1140" meta:character-count="8014"/>
    <meta:user-defined meta:name="Поле 1"/>
    <meta:user-defined meta:name="Поле 2"/>
    <meta:user-defined meta:name="Поле 3"/>
    <meta:user-defined meta:name="Поле 4"/>
  </office:meta>
</office:document-meta>
</file>